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91, 27 de mai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abaixo mencionada, para atuar na unidade e datas indicadas:</text:p>
      <text:p text:style-name="Standard"/>
      <text:p text:style-name="Standard"/>
      <text:p text:style-name="Standard"><text:span text:style-name="T1">MARTHA CRISTINA DO NASCIMENTO CANTALICE</text:span>, CENTRO JUDICIARIO DE CONCILIACAO DO 1º GRAU OLINDA, de 01/06/2026 a 30/06/2026, em razão do afastamento do(a) Magistrado(a) Coordenador(a), sem prejuízo de designação anterior, sem prejuízo das atividades normais.</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5-27T11:49:30</dc:date>
    <meta:editing-cycles>2</meta:editing-cycles>
    <meta:editing-duration>PT0.032S</meta:editing-duration>
    <dc:title>PORTARIA GCR N. 91, 27 de maio de 2026</dc:title>
    <dc:subject>Designação de magistrados</dc:subject>
    <meta:creation-date>2026-05-27T11:49:30</meta:creation-date>
    <meta:document-statistic meta:table-count="0" meta:image-count="0" meta:object-count="0" meta:page-count="1" meta:paragraph-count="10" meta:word-count="129" meta:character-count="840" meta:non-whitespace-character-count="72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