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.127cm" fo:line-height="107%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0c07f"/>
    </style:style>
    <style:style style:name="P9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11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officeooo:paragraph-rsid="002d581f"/>
    </style:style>
    <style:style style:name="P1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5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d581f"/>
    </style:style>
    <style:style style:name="P16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86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9e59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c062f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d581f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422c" style:font-weight-asian="bold" style:font-weight-complex="bold"/>
    </style:style>
    <style:style style:name="T16" style:family="text">
      <style:text-properties fo:font-weight="bold" officeooo:rsid="00225e5e" style:font-weight-asian="bold" style:font-weight-complex="bold"/>
    </style:style>
    <style:style style:name="T17" style:family="text">
      <style:text-properties fo:font-weight="bold" officeooo:rsid="002860fe" style:font-weight-asian="bold" style:font-weight-complex="bold"/>
    </style:style>
    <style:style style:name="T18" style:family="text">
      <style:text-properties fo:font-weight="bold" officeooo:rsid="002d581f" style:font-weight-asian="bold" style:font-weight-complex="bold"/>
    </style:style>
    <style:style style:name="T19" style:family="text">
      <style:text-properties fo:font-weight="bold" officeooo:rsid="001f422c" style:font-weight-asian="bold"/>
    </style:style>
    <style:style style:name="T20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officeooo:rsid="002860fe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officeooo:rsid="00293d4a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officeooo:rsid="002d581f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8" style:family="text">
      <style:text-properties style:font-name="Verdana" fo:font-size="9pt" style:font-size-asian="9pt" style:font-size-complex="9pt"/>
    </style:style>
    <style:style style:name="T29" style:family="text">
      <style:text-properties style:font-name="Verdana" fo:font-size="9pt" officeooo:rsid="001f422c" style:font-size-asian="9pt" style:font-size-complex="9pt"/>
    </style:style>
    <style:style style:name="T30" style:family="text">
      <style:text-properties style:font-name="Verdana" fo:font-size="9pt" officeooo:rsid="0020c07f" style:font-size-asian="9pt" style:font-size-complex="9pt"/>
    </style:style>
    <style:style style:name="T31" style:family="text">
      <style:text-properties style:font-name="Verdana" fo:font-size="9pt" officeooo:rsid="00245782" style:font-size-asian="9pt" style:font-size-complex="9pt"/>
    </style:style>
    <style:style style:name="T32" style:family="text">
      <style:text-properties style:font-name="Verdana" fo:font-size="9pt" officeooo:rsid="002860fe" style:font-size-asian="9pt" style:font-size-complex="9pt"/>
    </style:style>
    <style:style style:name="T33" style:family="text">
      <style:text-properties style:font-name="Verdana" fo:font-size="9pt" officeooo:rsid="00293d4a" style:font-size-asian="9pt" style:font-size-complex="9pt"/>
    </style:style>
    <style:style style:name="T34" style:family="text">
      <style:text-properties style:font-name="Verdana" fo:font-size="9pt" officeooo:rsid="002d581f" style:font-size-asian="9pt" style:font-size-complex="9pt"/>
    </style:style>
    <style:style style:name="T35" style:family="text">
      <style:text-properties style:font-name="Verdana" fo:font-size="9pt" officeooo:rsid="002f5015" style:font-size-asian="9pt" style:font-size-complex="9pt"/>
    </style:style>
    <style:style style:name="T36" style:family="text">
      <style:text-properties officeooo:rsid="001f422c"/>
    </style:style>
    <style:style style:name="T37" style:family="text">
      <style:text-properties fo:font-weight="normal" officeooo:rsid="0027d9a7" style:font-weight-asian="normal" style:font-weight-complex="normal"/>
    </style:style>
    <style:style style:name="T38" style:family="text">
      <style:text-properties officeooo:rsid="002860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0</text:span><text:span text:style-name="T12">91</text:span><text:span text:style-name="T7">/202</text:span><text:span text:style-name="T9">5</text:span></text:p>
      <text:p text:style-name="P5" loext:marker-style-name="T7"><text:span text:style-name="T7">(PROAD Nº </text:span><text:span text:style-name="T11">6491</text:span><text:span text:style-name="T7">/202</text:span><text:span text:style-name="T8">5</text:span><text:span text:style-name="T7">)</text:span></text:p>
      <text:p text:style-name="P6" loext:marker-style-name="T14"><text:span text:style-name="T14"><text:s text:c="87"/>Concede diárias à Magistrado.</text:span><text:span text:style-name="T14"/></text:p>
      <text:p text:style-name="P9" loext:marker-style-name="T14"><text:span text:style-name="T20"><text:s text:c="26"/>O EXCELENTÍSSIMO SENHOR DESEMBARGADOR CORREGEDOR REGIONAL DO TRT DA SEXTA REGIÃO, </text:span><text:span text:style-name="T28">no uso de suas atribuições legais e regimentais, e de acordo com os <text:s/>ATOS TRT GP nºs 425/2013, 376/2019 e 1</text:span><text:span text:style-name="T30">20/2024</text:span><text:span text:style-name="T28">,</text:span></text:p>
      <text:p text:style-name="P9" loext:marker-style-name="T14"><text:span text:style-name="T14"><text:s text:c="44"/>R E S O L V E:</text:span><text:span text:style-name="T14"/></text:p>
      <text:p text:style-name="P10" loext:marker-style-name="T28"><text:span text:style-name="T14"><text:s text:c="34"/>CONCEDER, </text:span><text:span text:style-name="T37">à</text:span> Exm<text:span text:style-name="T38">a</text:span>. Ju<text:span text:style-name="T38">íza</text:span> do Trabalho Substitut<text:span text:style-name="T38">a</text:span> deste TRT da Sexta Região <text:span text:style-name="T19">SUELLEN SAMPAIO DE ANDRADE COELHO</text:span>, designad<text:span text:style-name="T38">a</text:span> para exercer funções jurisdicionais na<text:span text:style-name="T36">s</text:span> <text:span text:style-name="T14">Vara</text:span><text:span text:style-name="T15"> </text:span><text:span text:style-name="T17">Única </text:span><text:span text:style-name="T15">do </text:span><text:span text:style-name="T16">Trabalho</text:span><text:span text:style-name="T15"> </text:span><text:span text:style-name="T16">de</text:span><text:span text:style-name="T15"> </text:span><text:span text:style-name="T17">Belo Jardim</text:span><text:span text:style-name="T15"> </text:span><text:span text:style-name="T14">- PE, </text:span><text:span text:style-name="T13">8</text:span><text:span text:style-name="T7"> (</text:span><text:span text:style-name="T13">oito</text:span><text:span text:style-name="T7">)</text:span><text:span text:style-name="T14"> </text:span><text:span text:style-name="T7">meia</text:span><text:span text:style-name="T10">s</text:span><text:span text:style-name="T7"> diária</text:span><text:span text:style-name="T10">s</text:span><text:span text:style-name="T7"> referente</text:span><text:span text:style-name="T10">s</text:span><text:span text:style-name="T7"> <text:s/>ao</text:span><text:span text:style-name="T10">s</text:span><text:span text:style-name="T7"> deslocamento</text:span><text:span text:style-name="T10">s</text:span><text:span text:style-name="T7"> para o</text:span><text:span text:style-name="T10">s</text:span><text:span text:style-name="T8"> </text:span><text:span text:style-name="T7">dia</text:span><text:span text:style-name="T10">s</text:span><text:span text:style-name="T7"> </text:span><text:span text:style-name="T10">1</text:span><text:span text:style-name="T13">º</text:span><text:span text:style-name="T10">, </text:span><text:span text:style-name="T13">2, 7</text:span><text:span text:style-name="T10">, </text:span><text:span text:style-name="T13">8, </text:span><text:span text:style-name="T10">9, </text:span><text:span text:style-name="T13">14, 15</text:span><text:span text:style-name="T10"> e 2</text:span><text:span text:style-name="T13">5</text:span><text:span text:style-name="T7"> de </text:span><text:span text:style-name="T13">abril</text:span><text:span text:style-name="T7"> de 202</text:span><text:span text:style-name="T8">5</text:span><text:span text:style-name="T14">,</text:span><text:span text:style-name="T7"> </text:span><text:span text:style-name="T28">como abaixo especificado,</text:span><text:span text:style-name="T20"> </text:span><text:span text:style-name="T28">com fundamento no artigo 2°, inciso II, alíneas ”a”, do ATO TRT-GP n° 425/2013, conforme solicitação do magistrado, atendendo à designação objeto da</text:span><text:span text:style-name="T34">s</text:span><text:span text:style-name="T28"> Portaria</text:span><text:span text:style-name="T34">s</text:span><text:span text:style-name="T28"> TRT6-GCR nº </text:span><text:span text:style-name="T34">62 e 68</text:span><text:span text:style-name="T28">/202</text:span><text:span text:style-name="T29">5.</text:span></text:p>
      <text:p text:style-name="P11" loext:marker-style-name="T20"><text:span text:style-name="T28"><text:s text:c="23"/></text:span><text:span text:style-name="T20">A diária</text:span><text:span text:style-name="T21"> </text:span><text:span text:style-name="T20">refere-se ao seguinte período: </text:span></text:p>
      <text:list text:style-name="WWNum3">
        <text:list-item>
          <text:p text:style-name="P14" loext:marker-style-name="T28"><text:span text:style-name="T28">Ida no dia </text:span><text:span text:style-name="T32">1</text:span><text:span text:style-name="T34">º</text:span><text:span text:style-name="T28">.0</text:span><text:span text:style-name="T34">4</text:span><text:span text:style-name="T28">.202</text:span><text:span text:style-name="T29">5</text:span><text:span text:style-name="T28"> e retorno no mesmo dia. </text:span><text:span text:style-name="T29">(</text:span><text:span text:style-name="T14">Vara Única <text:s/>do Trabalho de </text:span><text:span text:style-name="T18">Limoeiro</text:span><text:span text:style-name="T14">-PE</text:span><text:span text:style-name="T15">)</text:span><text:span text:style-name="T21">;</text:span></text:p>
        </text:list-item>
        <text:list-item>
          <text:p text:style-name="P15" loext:marker-style-name="T28"><text:span text:style-name="T21">Ida no dia </text:span><text:span text:style-name="T26">2</text:span><text:span text:style-name="T21">.0</text:span><text:span text:style-name="T26">4</text:span><text:span text:style-name="T21">.2025 e retorno no mesmo dia. (Vara Única <text:s/>do Trabalho de </text:span><text:span text:style-name="T26">Limoeiro</text:span><text:span text:style-name="T21">-PE);</text:span></text:p>
        </text:list-item>
        <text:list-item>
          <text:p text:style-name="P15" loext:marker-style-name="T28"><text:span text:style-name="T21">Ida no dia </text:span><text:span text:style-name="T26">7</text:span><text:span text:style-name="T21">.0</text:span><text:span text:style-name="T26">4</text:span><text:span text:style-name="T21">.2025 e retorno no mesmo dia. (Vara Única <text:s/>do Trabalho de </text:span><text:span text:style-name="T26">Limoeiro</text:span><text:span text:style-name="T21">-PE);</text:span></text:p>
        </text:list-item>
        <text:list-item>
          <text:p text:style-name="P15" loext:marker-style-name="T28"><text:span text:style-name="T21">Ida no dia </text:span><text:span text:style-name="T26">8</text:span><text:span text:style-name="T21">.0</text:span><text:span text:style-name="T26">4</text:span><text:span text:style-name="T21">.2025 e retorno no mesmo dia. (Vara Única <text:s/>do Trabalho de </text:span><text:span text:style-name="T26">Limoeiro</text:span><text:span text:style-name="T21">-PE);</text:span></text:p>
        </text:list-item>
        <text:list-item>
          <text:p text:style-name="P15" loext:marker-style-name="T28"><text:span text:style-name="T21">Ida no dia </text:span><text:span text:style-name="T26">9</text:span><text:span text:style-name="T21">.0</text:span><text:span text:style-name="T26">4</text:span><text:span text:style-name="T21">.2025 e retorno no mesmo dia. (Vara Única <text:s/>do Trabalho de </text:span><text:span text:style-name="T26">Limoeiro</text:span><text:span text:style-name="T21">-PE);</text:span></text:p>
        </text:list-item>
        <text:list-item>
          <text:p text:style-name="P15" loext:marker-style-name="T28"><text:span text:style-name="T21">Ida no dia </text:span><text:span text:style-name="T26">14</text:span><text:span text:style-name="T21">.0</text:span><text:span text:style-name="T26">4</text:span><text:span text:style-name="T21">.2025 e retorno no mesmo dia. (Vara Única <text:s/>do Trabalho de </text:span><text:span text:style-name="T26">Limoeiro</text:span><text:span text:style-name="T21">-PE);</text:span></text:p>
        </text:list-item>
        <text:list-item>
          <text:p text:style-name="P15" loext:marker-style-name="T28"><text:span text:style-name="T21">Ida no dia </text:span><text:span text:style-name="T26">15</text:span><text:span text:style-name="T21">.0</text:span><text:span text:style-name="T26">4</text:span><text:span text:style-name="T21">.2025 e retorno no mesmo dia. (Vara Única <text:s/>do Trabalho de </text:span><text:span text:style-name="T26">Limoeiro</text:span><text:span text:style-name="T21">-PE);</text:span></text:p>
        </text:list-item>
        <text:list-item>
          <text:p text:style-name="P15" loext:marker-style-name="T28"><text:span text:style-name="T21">Ida no dia </text:span><text:span text:style-name="T26">25</text:span><text:span text:style-name="T21">.0</text:span><text:span text:style-name="T26">4</text:span><text:span text:style-name="T21">.2025 e retorno no mesmo dia. (Vara Única <text:s/>do Trabalho de </text:span><text:span text:style-name="T26">Limoeiro</text:span><text:span text:style-name="T21">-PE).</text:span></text:p>
        </text:list-item>
      </text:list>
      <text:p text:style-name="P16" loext:marker-style-name="T28"><text:span text:style-name="T28"><text:s/></text:span><text:span text:style-name="T28"/></text:p>
      <text:p text:style-name="P12" loext:marker-style-name="T28"><text:span text:style-name="T30">A</text:span><text:span text:style-name="T28"> Magistrad</text:span><text:span text:style-name="T30">a</text:span><text:span text:style-name="T28"> informa que o deslocamento intermunicipal, se </text:span><text:span text:style-name="T33">d</text:span><text:span text:style-name="T34">ará</text:span><text:span text:style-name="T28"> por meio de veículo própr</text:span><text:span text:style-name="T35">io</text:span></text:p>
      <text:p text:style-name="P12" loext:marker-style-name="T28"><text:span text:style-name="T20"><text:s text:c="17"/>Dê-se ciência e cumpra-se.</text:span></text:p>
      <text:p text:style-name="P7"><text:span text:style-name="T28">Recife - PE, data conforme assinatura eletrônica.</text:span></text:p>
      <text:p text:style-name="P13"/>
      <text:p text:style-name="P8"><text:span text:style-name="T22">Paulo Alc</text:span><text:span text:style-name="T23">â</text:span><text:span text:style-name="T22">ntara</text:span></text:p>
      <text:p text:style-name="P8"><text:span text:style-name="T27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4-07T15:00:45.272000000</dc:date>
    <meta:print-date>2025-03-26T11:07:19.114000000</meta:print-date>
    <meta:editing-cycles>15</meta:editing-cycles>
    <meta:editing-duration>PT1H56M35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6" meta:word-count="341" meta:character-count="2368" meta:non-whitespace-character-count="1686"/>
    <meta:user-defined meta:name="Company">TRT6</meta:user-defined>
    <meta:user-defined meta:name="Operator">TRT6</meta:user-defined>
  </office:meta>
</office:document-meta>
</file>