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6f43c9" style:font-size-asian="9pt" style:font-size-complex="9pt"/>
    </style:style>
    <style:style style:name="P13" style:family="paragraph" style:parent-style-name="Text_20_body">
      <style:paragraph-properties fo:line-height="100%"/>
      <style:text-properties style:font-name="Arial1" fo:font-size="9pt" officeooo:rsid="00626e83" officeooo:paragraph-rsid="00626e83" style:font-size-asian="9pt" style:font-size-complex="9pt"/>
    </style:style>
    <style:style style:name="P14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5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officeooo:paragraph-rsid="003ab0d1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4ddf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82405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d5da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73603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842ad" style:font-weight-asian="bold" style:font-weight-complex="bold"/>
    </style:style>
    <style:style style:name="T17" style:family="text">
      <style:text-properties fo:font-weight="bold" officeooo:rsid="00824055" style:font-weight-asian="bold" style:font-weight-complex="bold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letter-spacing="-0.018cm"/>
    </style:style>
    <style:style style:name="T20" style:family="text">
      <style:text-properties fo:letter-spacing="-0.018cm" fo:font-weight="bold" style:font-weight-asian="bold" style:font-weight-complex="bold"/>
    </style:style>
    <style:style style:name="T21" style:family="text">
      <style:text-properties fo:letter-spacing="-0.018cm" fo:font-weight="bold" style:font-weight-asian="bold" style:font-name-complex="Verdana" style:font-weight-complex="bold"/>
    </style:style>
    <style:style style:name="T22" style:family="text">
      <style:text-properties fo:letter-spacing="-0.016cm"/>
    </style:style>
    <style:style style:name="T23" style:family="text">
      <style:text-properties fo:letter-spacing="-0.016cm" fo:font-weight="bold" officeooo:rsid="005842ad" style:font-weight-asian="bold" style:font-weight-complex="bold"/>
    </style:style>
    <style:style style:name="T24" style:family="text">
      <style:text-properties fo:letter-spacing="-0.016cm" fo:font-weight="bold" style:font-weight-asian="bold" style:font-name-complex="Verdana" style:font-weight-complex="bold"/>
    </style:style>
    <style:style style:name="T25" style:family="text">
      <style:text-properties fo:letter-spacing="-0.014cm"/>
    </style:style>
    <style:style style:name="T26" style:family="text">
      <style:text-properties fo:letter-spacing="-0.014cm" fo:font-weight="bold" style:font-weight-asian="bold" style:font-name-complex="Verdana" style:font-weight-complex="bold"/>
    </style:style>
    <style:style style:name="T27" style:family="text">
      <style:text-properties fo:letter-spacing="-0.012cm"/>
    </style:style>
    <style:style style:name="T28" style:family="text">
      <style:text-properties fo:letter-spacing="-0.012cm" fo:font-weight="bold" style:font-weight-asian="bold" style:font-name-complex="Verdana" style:font-weight-complex="bold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 style:font-name-complex="Verdana" style:font-weight-complex="bold"/>
    </style:style>
    <style:style style:name="T31" style:family="text">
      <style:text-properties fo:letter-spacing="-0.004cm" fo:font-weight="bold" style:font-weight-asian="bold" style:font-weight-complex="bold"/>
    </style:style>
    <style:style style:name="T32" style:family="text">
      <style:text-properties fo:letter-spacing="-0.004cm" officeooo:rsid="005a3336"/>
    </style:style>
    <style:style style:name="T33" style:family="text">
      <style:text-properties fo:letter-spacing="-0.004cm" officeooo:rsid="0071323b"/>
    </style:style>
    <style:style style:name="T34" style:family="text">
      <style:text-properties fo:letter-spacing="-0.007cm"/>
    </style:style>
    <style:style style:name="T35" style:family="text">
      <style:text-properties fo:letter-spacing="-0.007cm" officeooo:rsid="005c6a35"/>
    </style:style>
    <style:style style:name="T36" style:family="text">
      <style:text-properties fo:letter-spacing="-0.007cm" officeooo:rsid="00626e83"/>
    </style:style>
    <style:style style:name="T37" style:family="text">
      <style:text-properties fo:letter-spacing="-0.007cm" officeooo:rsid="00773603"/>
    </style:style>
    <style:style style:name="T38" style:family="text">
      <style:text-properties fo:letter-spacing="-0.007cm" officeooo:rsid="00853a02"/>
    </style:style>
    <style:style style:name="T39" style:family="text">
      <style:text-properties fo:letter-spacing="-0.005cm"/>
    </style:style>
    <style:style style:name="T40" style:family="text">
      <style:text-properties fo:letter-spacing="0.046cm"/>
    </style:style>
    <style:style style:name="T41" style:family="text">
      <style:text-properties fo:letter-spacing="-0.002cm"/>
    </style:style>
    <style:style style:name="T42" style:family="text">
      <style:text-properties fo:letter-spacing="-0.011cm"/>
    </style:style>
    <style:style style:name="T43" style:family="text">
      <style:text-properties fo:letter-spacing="-0.009cm"/>
    </style:style>
    <style:style style:name="T44" style:family="text">
      <style:text-properties fo:letter-spacing="-0.009cm" officeooo:rsid="0044e229"/>
    </style:style>
    <style:style style:name="T45" style:family="text">
      <style:text-properties fo:letter-spacing="-0.009cm" officeooo:rsid="005c6a35"/>
    </style:style>
    <style:style style:name="T46" style:family="text">
      <style:text-properties fo:letter-spacing="-0.009cm" officeooo:rsid="00626e83"/>
    </style:style>
    <style:style style:name="T47" style:family="text">
      <style:text-properties fo:letter-spacing="-0.009cm" officeooo:rsid="0071323b"/>
    </style:style>
    <style:style style:name="T48" style:family="text">
      <style:text-properties fo:letter-spacing="-0.009cm" officeooo:rsid="0072886a"/>
    </style:style>
    <style:style style:name="T49" style:family="text">
      <style:text-properties fo:letter-spacing="-0.009cm" officeooo:rsid="00773603"/>
    </style:style>
    <style:style style:name="T50" style:family="text">
      <style:text-properties fo:letter-spacing="-0.009cm" officeooo:rsid="00853a02"/>
    </style:style>
    <style:style style:name="T51" style:family="text">
      <style:text-properties style:font-name="Arial1" fo:font-size="9pt" style:font-size-asian="9pt" style:font-size-complex="9pt"/>
    </style:style>
    <style:style style:name="T52" style:family="text">
      <style:text-properties style:font-name="Arial1" fo:font-size="9pt" fo:letter-spacing="-0.007cm" style:font-size-asian="9pt" style:font-size-complex="9pt"/>
    </style:style>
    <style:style style:name="T53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5cm" style:font-size-asian="9pt" style:font-size-complex="9pt"/>
    </style:style>
    <style:style style:name="T55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7" style:family="text">
      <style:text-properties style:font-name="Arial1" fo:font-size="9pt" fo:letter-spacing="-0.004cm" style:font-size-asian="9pt" style:font-size-complex="9pt"/>
    </style:style>
    <style:style style:name="T58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9" style:family="text">
      <style:text-properties style:font-name="Arial1" fo:font-size="9pt" fo:font-weight="bold" style:font-size-asian="9pt" style:font-weight-asian="bold" style:font-size-complex="9pt"/>
    </style:style>
    <style:style style:name="T6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61" style:family="text">
      <style:text-properties style:font-name="Arial1" fo:font-size="9pt" fo:letter-spacing="-0.009cm" style:font-size-asian="9pt" style:font-size-complex="9pt"/>
    </style:style>
    <style:style style:name="T62" style:family="text">
      <style:text-properties style:font-name="Arial1" fo:font-size="9pt" fo:letter-spacing="-0.011cm" style:font-size-asian="9pt" style:font-size-complex="9pt"/>
    </style:style>
    <style:style style:name="T63" style:family="text">
      <style:text-properties officeooo:rsid="0044e229"/>
    </style:style>
    <style:style style:name="T64" style:family="text">
      <style:text-properties officeooo:rsid="004af970"/>
    </style:style>
    <style:style style:name="T65" style:family="text">
      <style:text-properties officeooo:rsid="004cbf61"/>
    </style:style>
    <style:style style:name="T66" style:family="text">
      <style:text-properties officeooo:rsid="005179d5"/>
    </style:style>
    <style:style style:name="T67" style:family="text">
      <style:text-properties officeooo:rsid="0052fa24"/>
    </style:style>
    <style:style style:name="T68" style:family="text">
      <style:text-properties fo:font-weight="normal" officeooo:rsid="0052fa24" style:font-weight-asian="normal" style:font-weight-complex="normal"/>
    </style:style>
    <style:style style:name="T69" style:family="text">
      <style:text-properties officeooo:rsid="005c6a35"/>
    </style:style>
    <style:style style:name="T70" style:family="text">
      <style:text-properties officeooo:rsid="00626e83"/>
    </style:style>
    <style:style style:name="T71" style:family="text">
      <style:text-properties officeooo:rsid="006f43c9"/>
    </style:style>
    <style:style style:name="T72" style:family="text">
      <style:text-properties officeooo:rsid="0071323b"/>
    </style:style>
    <style:style style:name="T73" style:family="text">
      <style:text-properties style:use-window-font-color="true" loext:opacity="0%" officeooo:rsid="00626e83"/>
    </style:style>
    <style:style style:name="T74" style:family="text">
      <style:text-properties style:use-window-font-color="true" loext:opacity="0%" officeooo:rsid="0071323b"/>
    </style:style>
    <style:style style:name="T75" style:family="text">
      <style:text-properties style:use-window-font-color="true" loext:opacity="0%" officeooo:rsid="007245ff"/>
    </style:style>
    <style:style style:name="T76" style:family="text">
      <style:text-properties style:use-window-font-color="true" loext:opacity="0%" officeooo:rsid="007ed44d"/>
    </style:style>
    <style:style style:name="T77" style:family="text">
      <style:text-properties style:use-window-font-color="true" loext:opacity="0%" officeooo:rsid="00842f87"/>
    </style:style>
    <style:style style:name="T78" style:family="text">
      <style:text-properties officeooo:rsid="007245ff"/>
    </style:style>
    <style:style style:name="T79" style:family="text">
      <style:text-properties officeooo:rsid="0072886a"/>
    </style:style>
    <style:style style:name="T80" style:family="text">
      <style:text-properties officeooo:rsid="0076d5da"/>
    </style:style>
    <style:style style:name="T81" style:family="text">
      <style:text-properties officeooo:rsid="0078c6f6"/>
    </style:style>
    <style:style style:name="T82" style:family="text">
      <style:text-properties officeooo:rsid="007a97bd"/>
    </style:style>
    <style:style style:name="T83" style:family="text">
      <style:text-properties officeooo:rsid="007b020e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officeooo:rsid="007ed44d"/>
    </style:style>
    <style:style style:name="T86" style:family="text">
      <style:text-properties officeooo:rsid="00842f87"/>
    </style:style>
    <style:style style:name="T87" style:family="text">
      <style:text-properties officeooo:rsid="00853a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7"><text:span text:style-name="T7">PORTARIA DA CORREGEDORIA TRT6 GCR Nº </text:span><text:span text:style-name="T9">90</text:span><text:span text:style-name="T7">/202</text:span><text:span text:style-name="T8">6</text:span></text:p>
      <text:p text:style-name="P21" loext:marker-style-name="T7"><text:span text:style-name="T7">(PROAD Nº </text:span><text:span text:style-name="T9">11163</text:span><text:span text:style-name="T7">/202</text:span><text:span text:style-name="T8">6</text:span><text:span text:style-name="T7">)</text:span></text:p>
      <text:p text:style-name="P21" loext:marker-style-name="T7"><text:span text:style-name="T84"><text:s text:c="99"/></text:span><text:span text:style-name="T15">Concede</text:span><text:span text:style-name="T20"> </text:span><text:span text:style-name="T15">diárias </text:span><text:span text:style-name="T16"><text:s/>e adicional de</text:span></text:p>
      <text:p text:style-name="P21" loext:marker-style-name="T7"><text:span text:style-name="T16"><text:s text:c="95"/>deslocamento</text:span><text:span text:style-name="T23"> </text:span><text:span text:style-name="T15">à Magistrado.</text:span></text:p>
      <text:p text:style-name="P16"><text:s text:c="50"/><text:span text:style-name="T60"><text:s text:c="2"/>O</text:span><text:span text:style-name="T53"> </text:span><text:span text:style-name="T60">EXCELENTÍSSIMO</text:span><text:span text:style-name="T55"> </text:span><text:span text:style-name="T60">SENHOR</text:span><text:span text:style-name="T55"> </text:span><text:span text:style-name="T56">D</text:span><text:span text:style-name="T58">ESEMBARGADOR</text:span><text:span text:style-name="T57"> </text:span><text:span text:style-name="T59">CORREGEDOR</text:span><text:span text:style-name="T57"> </text:span><text:span text:style-name="T59">REGIONAL</text:span><text:span text:style-name="T61"> </text:span><text:span text:style-name="T59">DO</text:span><text:span text:style-name="T54"> </text:span><text:span text:style-name="T59">TRT</text:span><text:span text:style-name="T54"> </text:span><text:span text:style-name="T59">DA</text:span><text:span text:style-name="T52"> </text:span><text:span text:style-name="T59">SEXTA</text:span><text:span text:style-name="T57"> </text:span><text:span text:style-name="T59">REGIÃO</text:span><text:span text:style-name="T51">,</text:span><text:span text:style-name="T54"> </text:span><text:span text:style-name="T51">no</text:span><text:span text:style-name="T54"> </text:span><text:span text:style-name="T51">uso</text:span><text:span text:style-name="T54"> </text:span><text:span text:style-name="T51">de</text:span><text:span text:style-name="T52"> </text:span><text:span text:style-name="T51">suas</text:span><text:span text:style-name="T62"> </text:span><text:span text:style-name="T51">atribuições</text:span><text:span text:style-name="T54"> </text:span><text:span text:style-name="T51">legais e regimentais, e de acordo com os ATOS TRT GP nºs 425/2013, 376/2019, 103/2023 e 362/2024,</text:span></text:p>
      <text:p text:style-name="P6"><text:s text:c="54"/><text:span text:style-name="T29"><text:s text:c="3"/></text:span><text:span text:style-name="T31">RESOLVE:</text:span></text:p>
      <text:p text:style-name="P14"><text:s text:c="56"/></text:p>
      <text:p text:style-name="P12"><text:span text:style-name="T14"><text:s text:c="51"/>CONCEDER,</text:span><text:span text:style-name="T40"> </text:span>ao<text:span text:style-name="T41"> </text:span>Exmo.<text:span text:style-name="T39"> </text:span>Juiz<text:span text:style-name="T29"> </text:span>do<text:span text:style-name="T41"> </text:span>Trabalho<text:span text:style-name="T39"> </text:span>Substituto<text:span text:style-name="T41"> </text:span>deste TRT da Sexta Região, <text:span text:style-name="T17">CARLOS ANTONIO NOBREGA FILHO</text:span><text:span text:style-name="T14">,</text:span> designado para exercer funções jurisdicionais na Vara Única do Trabalho de Salgueiro – PE, <text:span text:style-name="T85">0</text:span><text:span text:style-name="T86">8</text:span><text:span text:style-name="T85"> </text:span><text:span text:style-name="T69">(</text:span><text:span text:style-name="T86">oito</text:span>) diárias <text:span text:style-name="T71">integrais</text:span> referentes aos pernoites para os dias <text:span text:style-name="T77">25,26</text:span><text:span text:style-name="T74"> e </text:span><text:span text:style-name="T77">31</text:span><text:span text:style-name="T70"> de </text:span><text:span text:style-name="T80">maio</text:span><text:span text:style-name="T66"> de 202</text:span><text:span text:style-name="T69">6; </text:span><text:span text:style-name="T86">também para os dias 01,02,07,08 e 09 de junho de 2026, </text:span>mais <text:span text:style-name="T65">0</text:span><text:span text:style-name="T80">3</text:span>(<text:span text:style-name="T86">três</text:span>) meias diárias referentes aos retornos nos dias <text:span text:style-name="T77">2</text:span><text:span text:style-name="T76">7</text:span><text:span text:style-name="T75"> </text:span><text:span text:style-name="T74">de </text:span><text:span text:style-name="T76">maio</text:span><text:span text:style-name="T74"> de 2026; </text:span><text:span text:style-name="T77">bem assim para os dias 03 e 10 de junho de 2026</text:span><text:span text:style-name="T67">,</text:span> como abaixo especificado, com fundamento nos artigos 2°, inciso<text:span text:style-name="T41"> </text:span>“<text:span text:style-name="T64">I</text:span>”, alínea <text:s/>“c” e art. 8º do ATO TRT-GP n° 425/2013, conforme solicitação do magistrado, atendendo à designação objeto da Portaria TRT6-GCR nº <text:span text:style-name="T70">0</text:span><text:span text:style-name="T87">73</text:span>/202<text:span text:style-name="T70">6 </text:span><text:span text:style-name="T71">e </text:span><text:span text:style-name="T79">considerações constantes no </text:span><text:span text:style-name="T71">despacho de fls.36(DOC.12) </text:span><text:span text:style-name="T79">do PROAD 4540/202</text:span><text:span text:style-name="T80">6,</text:span><text:span text:style-name="T87">n</text:span><text:span text:style-name="T83">a forma vigente contida na Resolução Administrativa TRT6 nº 9/2025.</text:span></text:p>
      <text:p text:style-name="P11"/>
      <text:p text:style-name="P10">As<text:span text:style-name="T25"> </text:span>diárias<text:span text:style-name="T27"> </text:span>referem-se<text:span text:style-name="T25"> </text:span>ao<text:span text:style-name="T25"> </text:span>seguinte<text:span text:style-name="T42"> </text:span><text:span text:style-name="T29">período:</text:span></text:p>
      <text:p text:style-name="P4"><text:span text:style-name="T63">1.</text:span>Ida<text:span text:style-name="T43"> </text:span>no<text:span text:style-name="T43"> </text:span>dia<text:span text:style-name="T43"> </text:span><text:span text:style-name="T50">25</text:span><text:span text:style-name="T45">/0</text:span><text:span text:style-name="T49">5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4"> </text:span><text:span text:style-name="T38">2</text:span><text:span text:style-name="T37">7</text:span><text:span text:style-name="T36">/0</text:span><text:span text:style-name="T37">5</text:span><text:span text:style-name="T35">/2026</text:span><text:span text:style-name="T42"> </text:span>–<text:span text:style-name="T42"> </text:span>Vara<text:span text:style-name="T42"> </text:span>Única<text:span text:style-name="T27"> </text:span>do<text:span text:style-name="T43"> </text:span>Trabalho<text:span text:style-name="T42"> </text:span>de<text:span text:style-name="T34"> </text:span>Salgueiro<text:span text:style-name="T42"> </text:span>–<text:span text:style-name="T43"> PE;</text:span></text:p>
      <text:p text:style-name="P4"><text:span text:style-name="T44">2.</text:span>Ida<text:span text:style-name="T43"> </text:span>no<text:span text:style-name="T43"> </text:span>dia<text:span text:style-name="T43"> </text:span><text:span text:style-name="T50">3</text:span><text:span text:style-name="T49">1</text:span><text:span text:style-name="T46">/0</text:span><text:span text:style-name="T49">5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4"> </text:span><text:span text:style-name="T38">03</text:span><text:span text:style-name="T36">/0</text:span><text:span text:style-name="T38">6</text:span><text:span text:style-name="T35">/2026</text:span><text:span text:style-name="T42"> </text:span>–<text:span text:style-name="T42"> </text:span>Vara<text:span text:style-name="T42"> </text:span>Única<text:span text:style-name="T27"> </text:span>do<text:span text:style-name="T43"> </text:span>Trabalho<text:span text:style-name="T42"> </text:span>de<text:span text:style-name="T34"> </text:span>Salgueiro<text:span text:style-name="T42"> </text:span>–<text:span text:style-name="T43"> PE;</text:span></text:p>
      <text:p text:style-name="P13"><text:span text:style-name="T43">3. Ida no <text:s/>dia </text:span><text:span text:style-name="T50">07</text:span><text:span text:style-name="T43">/0</text:span><text:span text:style-name="T50">6</text:span><text:span text:style-name="T45">/2026</text:span><text:span text:style-name="T43"> e retorno no</text:span><text:span text:style-name="T42"> </text:span><text:span text:style-name="T43">dia</text:span><text:span text:style-name="T34"> </text:span><text:span text:style-name="T38">10/06</text:span><text:span text:style-name="T35">/2026</text:span><text:span text:style-name="T42"> </text:span><text:span text:style-name="T43">–</text:span><text:span text:style-name="T42"> </text:span><text:span text:style-name="T43">Vara</text:span><text:span text:style-name="T42"> </text:span><text:span text:style-name="T43">Única</text:span><text:span text:style-name="T27"> </text:span><text:span text:style-name="T43">do Trabalho</text:span><text:span text:style-name="T42"> </text:span><text:span text:style-name="T43">de</text:span><text:span text:style-name="T34"> </text:span><text:span text:style-name="T43">Salgueiro</text:span><text:span text:style-name="T42"> </text:span><text:span text:style-name="T43">– PE.</text:span></text:p>
      <text:p text:style-name="P3"><text:span text:style-name="T43"/></text:p>
      <text:p text:style-name="P7"/>
      <text:p text:style-name="P2"><text:s text:c="59"/>O<text:span text:style-name="T25"> </text:span>Magistrado<text:span text:style-name="T42"> </text:span>informa<text:span text:style-name="T25"> </text:span>que<text:span text:style-name="T27"> </text:span>o<text:span text:style-name="T27"> </text:span>deslocamento<text:span text:style-name="T42"> </text:span>se<text:span text:style-name="T42"> </text:span>dará <text:span text:style-name="T33"><text:s/>por meio de veículo próprio</text:span><text:span text:style-name="T29">.</text:span></text:p>
      <text:p text:style-name="P8">Dê-s<text:span text:style-name="T63">e</text:span><text:span text:style-name="T19"> </text:span>ciência<text:span text:style-name="T22"> </text:span>e<text:span text:style-name="T25"> </text:span>cumpra-<text:span text:style-name="T43">se.</text:span></text:p>
      <text:p text:style-name="P7"><text:s text:c="68"/></text:p>
      <text:p text:style-name="P9">Recife<text:span text:style-name="T25"> </text:span>-<text:span text:style-name="T25"> </text:span>PE,<text:span text:style-name="T42"> </text:span>data<text:span text:style-name="T42"> </text:span>conforme<text:span text:style-name="T25"> </text:span>assinatura<text:span text:style-name="T42"> </text:span><text:span text:style-name="T29">eletrônica.</text:span></text:p>
      <text:p text:style-name="P6"/>
      <text:p text:style-name="P15">Paulo Alcântara</text:p>
      <text:p text:style-name="P5"><text:span text:style-name="T18">Desembargador</text:span><text:span text:style-name="T21"> </text:span><text:span text:style-name="T18">Corregedor</text:span><text:span text:style-name="T24"> </text:span><text:span text:style-name="T18">Regional</text:span><text:span text:style-name="T21"> </text:span><text:span text:style-name="T18">do</text:span><text:span text:style-name="T26"> </text:span><text:span text:style-name="T18">TRT</text:span><text:span text:style-name="T24"> </text:span><text:span text:style-name="T18">da</text:span><text:span text:style-name="T28"> </text:span><text:span text:style-name="T18">Sexta</text:span><text:span text:style-name="T26"> </text:span><text:span text:style-name="T3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5-22T10:52:22.110000000</dc:date>
    <meta:print-date>2025-03-26T11:07:19.114000000</meta:print-date>
    <meta:editing-cycles>50</meta:editing-cycles>
    <meta:editing-duration>PT6H2M1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3" meta:word-count="308" meta:character-count="2559" meta:non-whitespace-character-count="1615"/>
    <meta:user-defined meta:name="Company">TRT6</meta:user-defined>
    <meta:user-defined meta:name="Operator">TRT6</meta:user-defined>
  </office:meta>
</office:document-meta>
</file>