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90, 4 de abril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a Exma. Juíza do Trabalho Substituta, abaixo mencionada, para atuar na unidade e data indicadas:</text:p>
      <text:p text:style-name="Standard"/>
      <text:p text:style-name="Standard"/>
      <text:p text:style-name="P1">SUELLEN SAMPAIO DE ANDRADE COELHO, VARA DO TRABALHO 2ª DO RECIFE, no dia 22/04/2025, em razão de afastamento legal do Titular, coincidindo, em parte com férias do Substituto..</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4-04T10:23:06</dc:date>
    <meta:editing-cycles>2</meta:editing-cycles>
    <meta:editing-duration>PT0.028S</meta:editing-duration>
    <dc:title>PORTARIA GCR N. 90, 4 de abril de 2025</dc:title>
    <dc:subject>Designação de magistrados</dc:subject>
    <meta:creation-date>2025-04-04T10:23:05</meta:creation-date>
    <meta:document-statistic meta:table-count="0" meta:image-count="0" meta:object-count="0" meta:page-count="1" meta:paragraph-count="10" meta:word-count="124" meta:character-count="771" meta:non-whitespace-character-count="657"/>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