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89, 2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25/2013 do Exmo. Juiz do Trabalho EDUARDO HENRIQUE BRENNAND DORNELAS CAMARA onde se lê "...do dia 04/03/2013 até ulterior deliberação...", leia-se "...de 04/03/2013 a 28/11/2024...".</text:p>
      <text:p text:style-name="Standard"/>
      <text:p text:style-name="Standard"/>
      <text:p text:style-name="P1">2 - Retificar a Portaria N. 221/2015 da Exma. Juíza do Trabalho Substituta MARIANA DE CARVALHO MILET onde se lê "...do dia 18/11/2015 até ulterior deliberação...", leia-se "...de 17/11/2015 a 08/02/2023...".</text:p>
      <text:p text:style-name="Standard"/>
      <text:p text:style-name="Standard"/>
      <text:p text:style-name="P1">3 - Retificar a Portaria N. 7/2021 do Exmo. Juiz do Trabalho Substituto LEANDRO FERNANDEZ TEIXEIRA RESTEL onde se lê "...do dia 10/02/2021 até ulterior deliberação...", leia-se "...de 10/02/2021 a 16/08/2023...".</text:p>
      <text:p text:style-name="Standard"/>
      <text:p text:style-name="Standard"/>
      <text:p text:style-name="P1">4 - Retificar a Portaria N. 106/2021 da Exma. Juíza do Trabalho Substituta ELBIA LIDICE SPENSER DOWSLEY onde se lê "...do dia 01/07/2021 até ulterior deliberação...", leia-se "...de 01/07/2021 a 01/05/2024...".</text:p>
      <text:p text:style-name="Standard"/>
      <text:p text:style-name="Standard"/>
      <text:p text:style-name="P1">5 - Retificar a Portaria N. 244/2022 do Exmo. Juiz do Trabalho Substituto ARTHUR FERREIRA SOARES onde se lê "...do dia 26/09/2022 até ulterior deliberação...", leia-se "...de 26/09/2022 a 08/02/2023...".</text:p>
      <text:p text:style-name="Standard"/>
      <text:p text:style-name="Standard"/>
      <text:p text:style-name="P1">6 - Retificar a Portaria N. 243/2022 do Exmo. Juiz do Trabalho Substituto DANILO CAVALCANTI DE OLIVEIRA onde se lê "...do dia 26/09/2022 até ulterior deliberação...", leia-se "...de 26/09/2022 a 16/07/2023...".</text:p>
      <text:p text:style-name="Standard"/>
      <text:p text:style-name="Standard"/>
      <text:p text:style-name="P1">7 - Retificar a Portaria N. 289/2022 da Exma. Juíza do Trabalho CASSIA BARATA DE MORAES SANTOS onde se lê "...do dia 25/10/2022 até ulterior deliberação...", leia-se "...de 25/10/2022 a 30/06/2024...".</text:p>
      <text:p text:style-name="Standard"/>
      <text:p text:style-name="Standard"/>
      <text:p text:style-name="P1">8 - Retificar a Portaria N. 26/2023 do Exmo. Juiz do Trabalho Substituto ARTHUR FERREIRA SOARES onde se lê "...do dia 09/02/2023 até ulterior deliberação...", leia-se "...de 09/02/2023 a 21/04/2024...".</text:p>
      <text:p text:style-name="Standard"/>
      <text:p text:style-name="Standard"><text:soft-page-break/></text:p>
      <text:p text:style-name="P1">9 - Retificar a Portaria N. 104/2023 do Exmo. Juiz do Trabalho Substituto JOAO BATISTA DE OLIVEIRA JUNIOR onde se lê "...do dia 05/06/2023 até ulterior deliberação...", leia-se "...de 05/06/2023 a 30/06/2024...".</text:p>
      <text:p text:style-name="Standard"/>
      <text:p text:style-name="Standard"/>
      <text:p text:style-name="P1">10 - Retificar a Portaria N. 32/2024 da Exma. Juíza do Trabalho CASSIA BARATA DE MORAES SANTOS onde se lê "...do dia 15/02/2024 até ulterior deliberação...", leia-se "...no dia 15/02/2024...".</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4-03T09:21:37</dc:date>
    <meta:editing-cycles>2</meta:editing-cycles>
    <meta:editing-duration>PT0.021S</meta:editing-duration>
    <dc:title>PORTARIA GCR N. 89, 2 de abril de 2025</dc:title>
    <dc:subject>Designação de magistrados</dc:subject>
    <meta:creation-date>2025-04-03T09:21:37</meta:creation-date>
    <meta:document-statistic meta:table-count="0" meta:image-count="0" meta:object-count="0" meta:page-count="2" meta:paragraph-count="18" meta:word-count="386" meta:character-count="2546" meta:non-whitespace-character-count="217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