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88, 2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GUSTAVO ELIAS DE MORAIS FREITAS</text:span>, VARA DO TRABALHO 5ª DO JABOATAO DOS GUARARAPES, no dia 07/04/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02T10:57:05</dc:date>
    <meta:editing-cycles>2</meta:editing-cycles>
    <meta:editing-duration>PT0.017S</meta:editing-duration>
    <dc:title>PORTARIA GCR N. 88, 2 de abril de 2025</dc:title>
    <dc:subject>Designação de magistrados</dc:subject>
    <meta:creation-date>2025-04-02T10:57:05</meta:creation-date>
    <meta:document-statistic meta:table-count="0" meta:image-count="0" meta:object-count="0" meta:page-count="1" meta:paragraph-count="10" meta:word-count="130" meta:character-count="816" meta:non-whitespace-character-count="69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