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87, 20 de mai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73/2026, no que concerne à designação da Exma. Juíza do Trabalho Substituta SANDRA MARA FREITAS ALVES, para atuar na VARA DO TRABALHO 2ª DO JABOATAO DOS GUARARAPES, no dia 22/05/2026.</text:p>
      <text:p text:style-name="Standard"/>
      <text:p text:style-name="P1">2 - Designar a Exma. Juíza do Trabalho Substituta, abaixo mencionada, para atuar na unidade e data indicadas:</text:p>
      <text:p text:style-name="Standard"/>
      <text:p text:style-name="Standard"/>
      <text:p text:style-name="Standard"><text:span text:style-name="T1">THAYSE SOUSA BEZERRA DE CARVALHO ARAUJO</text:span>, VARA DO TRABALHO 2ª DO JABOATAO DOS GUARARAPES, no dia 22/05/2026, em razão de convocação do(a) Juiz(a) Titular para a 2ª Instância desta E. Corte,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5-20T13:05:48</dc:date>
    <meta:editing-cycles>2</meta:editing-cycles>
    <meta:editing-duration>PT0.034S</meta:editing-duration>
    <dc:title>PORTARIA GCR N. 87, 20 de maio de 2026</dc:title>
    <dc:subject>Designação de magistrados</dc:subject>
    <meta:creation-date>2026-05-20T13:05:48</meta:creation-date>
    <meta:document-statistic meta:table-count="0" meta:image-count="0" meta:object-count="0" meta:page-count="1" meta:paragraph-count="11" meta:word-count="171" meta:character-count="104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