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break-before="auto" fo:break-after="auto" fo:padding="0cm" fo:border="none"/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.423cm" style:contextual-spacing="false" fo:line-height="100%" fo:break-before="auto" fo:break-after="auto" fo:padding="0cm" fo:border="none"/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P8" style:family="paragraph" style:parent-style-name="Standard">
      <style:paragraph-properties fo:margin-left="0cm" fo:margin-right="0.175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P9" style:family="paragraph" style:parent-style-name="Standard">
      <style:paragraph-properties fo:margin-left="0.998cm" fo:margin-right="0cm" fo:line-height="100%" fo:text-align="justify" style:justify-single-word="false" fo:text-indent="1.244cm" style:auto-text-indent="false" fo:break-before="auto" fo:break-after="auto" fo:padding="0cm" fo:border="none"/>
    </style:style>
    <style:style style:name="P10" style:family="paragraph" style:parent-style-name="Standard">
      <style:paragraph-properties fo:margin-left="1cm" fo:margin-right="0.176cm" fo:margin-top="0cm" fo:margin-bottom="0cm" style:contextual-spacing="false" fo:line-height="100%" fo:text-align="justify" style:justify-single-word="false" fo:text-indent="1.251cm" style:auto-text-indent="false" fo:break-before="auto" fo:break-after="auto" fo:padding="0cm" fo:border="non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1cm" fo:margin-right="0.176cm" fo:margin-top="0cm" fo:margin-bottom="0cm" style:contextual-spacing="false" fo:line-height="100%" fo:text-align="justify" style:justify-single-word="false" fo:text-indent="1.251cm" style:auto-text-indent="false" fo:break-before="auto" fo:break-after="auto" fo:padding="0cm" fo:border="none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break-before="auto" fo:break-after="auto" fo:padding="0cm" fo:border="none"/>
    </style:style>
    <style:style style:name="P14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P1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fo:break-before="auto" fo:break-after="auto" fo:padding="0cm" fo:border="none"/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.423cm" fo:margin-bottom="0.282cm" style:contextual-spacing="false" fo:line-height="100%" fo:break-before="auto" fo:break-after="auto" fo:padding="0cm" fo:border="none"/>
      <style:text-properties fo:font-variant="normal" fo:text-transform="none" fo:color="#000000" loext:opacity="100%" style:font-name="Verdana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P21" style:family="paragraph" style:parent-style-name="Standard">
      <style:paragraph-properties fo:margin-left="0.972cm" fo:margin-right="0cm" fo:line-height="100%" fo:text-indent="1.249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2" style:family="paragraph" style:parent-style-name="Standard">
      <style:paragraph-properties fo:margin-left="1cm" fo:margin-right="0.176cm" fo:margin-top="0cm" fo:margin-bottom="0cm" style:contextual-spacing="false" fo:line-height="100%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margin-left="0cm" fo:margin-right="0.175cm" fo:margin-top="0cm" fo:margin-bottom="0cm" style:contextual-spacing="false" fo:line-height="100%" fo:text-align="justify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.247cm" style:contextual-spacing="false" fo:line-height="100%" fo:text-align="justify" style:justify-single-word="false" fo:text-indent="2.251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.175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/>
      <style:text-properties style:text-underline-style="none" officeooo:rsid="00187c07" officeooo:paragraph-rsid="00187c07"/>
    </style:style>
    <style:style style:name="T1" style:family="text">
      <style:text-properties fo:font-variant="normal" fo:text-transform="none"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variant="normal" fo:text-transform="none" fo:color="#000000" loext:opacity="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font-variant="normal" fo:text-transform="none" fo:color="#000000" loext:opacity="100%"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officeooo:rsid="00178a1f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" fo:font-size="12pt" style:font-name-asian="Arial1" style:font-size-asian="12pt" style:font-name-complex="Arial1" style:font-size-complex="12pt"/>
    </style:style>
    <style:style style:name="T9" style:family="text">
      <style:text-properties style:font-name="Arial" fo:font-size="12pt" officeooo:rsid="00178a1f" style:font-name-asian="Arial1" style:font-size-asian="12pt" style:font-name-complex="Arial1" style:font-size-complex="12pt"/>
    </style:style>
    <style:style style:name="T10" style:family="text">
      <style:text-properties fo:color="#222222" loext:opacity="100%" style:font-name="Arial" fo:font-size="12pt" style:font-name-asian="Arial1" style:font-size-asian="12pt" style:font-name-complex="Arial1" style:font-size-complex="12pt"/>
    </style:style>
    <style:style style:name="T11" style:family="text">
      <style:text-properties officeooo:rsid="00178a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JUSTIÇA DO TRABALHO</text:p>
      <text:p text:style-name="P18">TRIBUNAL REGIONAL DO TRABALHO DA 6ª REGIÃO</text:p>
      <text:p text:style-name="P18">CORREGEDORIA DO TRIBUNAL REGIONAL DO TRABALHO DA 6ª REGIÃO</text:p>
      <text:p text:style-name="P5"/>
      <text:p text:style-name="P19">PORTARIA TRT6 GCR Nº <text:span text:style-name="T11">86</text:span>/2026 </text:p>
      <text:p text:style-name="P4"/>
      <text:p text:style-name="P27"><text:span text:style-name="T2">PROAD </text:span><text:span text:style-name="T5">690</text:span><text:span text:style-name="T6">6</text:span><text:span text:style-name="T2">/2026</text:span></text:p>
      <text:p text:style-name="P26"><text:span text:style-name="T2"/></text:p>
      <text:p text:style-name="P28"><text:span text:style-name="T1"><text:s text:c="78"/>Altera designação e concede diárias.</text:span></text:p>
      <text:p text:style-name="P20"> </text:p>
      <text:p text:style-name="P21">R E S O L V E:</text:p>
      <text:p text:style-name="P6"/>
      <text:p text:style-name="P9"><text:span text:style-name="T3">ALTERAR </text:span><text:span text:style-name="T4">parcialmente a </text:span><text:span text:style-name="T3">PORTARIA TRT6-GCR - Nº. 59/2026,</text:span><text:span text:style-name="T4"> no sentido de </text:span><text:span text:style-name="T3">dispensar</text:span><text:span text:style-name="T4"> </text:span><text:span text:style-name="T7">MAURÍCIO PEREIRA DE ARAÚJO (Motorista requisitado, matrícula n.º4073-0)</text:span><text:span text:style-name="T4"> lotado na Seção de Transportes, de integrar a equipe que acompanhará o Desembargador Corregedor na Correição a ser realizada </text:span><text:span text:style-name="T8">na Vara do Trabalho de Araripina/PE (dia 04/08/2026), <text:s/>na Vara do Trabalho de Salgueiro/PE (dia 05/08/2026), na Vara do Trabalho de Serra Talhada/PE (dia 06/08/2026), e na Correição Ordinária que se realizará na Vara do Trabalho de Pesqueira/PE (no dia 07/08/2026), com deslocamento nos percursos Recife/Petrolina no dia</text:span><text:span text:style-name="T7"> </text:span><text:span text:style-name="T8">02/08/2026 (por meio de veículo oficial da cidade de Recife/PE para Petrolina/PE), </text:span><text:span text:style-name="T10">considerando </text:span><text:span text:style-name="T8">a distância entre cidades e a necessidade de buscar a equipe e o Corregedor no aeroporto de Petrolina no dia 03/08/2026, vez que a ida neste dia implicaria em deslocamento noturno, seguindo todos para as cidades de Araripina, Salgueiro, Serra Talhada e Pesqueira (por meio de veículo oficial), com retorno no dia 07/08/2026 (por meio de veículo oficial) para a cidade de Recife/PE; </text:span></text:p>
      <text:p text:style-name="P11"/>
      <text:p text:style-name="P10"><text:span text:style-name="T3">DESIGNAR</text:span><text:span text:style-name="T4"> </text:span><text:span text:style-name="T7">BRENO HENRIQUE DE MELO UCHÔA </text:span><text:span text:style-name="T8">(Motorista terceirizado)</text:span><text:span text:style-name="T3">, <text:s/></text:span><text:span text:style-name="T4">lotado no </text:span><text:span text:style-name="T8">Seção</text:span><text:span text:style-name="T4"> de Transporte para integrar a equipe que acompanhará o Desembargador Corregedor, </text:span><text:span text:style-name="T7">PAULO DIAS DE ALCÂNTARA</text:span><text:span text:style-name="T4">, na Correição Ordinária que se realizará </text:span><text:span text:style-name="T8"><text:s/>nas Correições Ordinárias na Vara do Trabalho de Araripina/PE (dia 04/08/2026), <text:s/>na Vara do Trabalho de Salgueiro/PE (dia 05/08/2026), na Vara do Trabalho de Serra Talhada/PE (dia 06/08/2026), e na Correição Ordinária que se realizará na Vara do Trabalho de Pesqueira/PE (no dia 07/08/2026), com deslocamento nos percursos Recife/Petrolina no dia</text:span><text:span text:style-name="T7"> </text:span><text:span text:style-name="T8">02/08/2026 (por meio de veículo oficial da cidade de Recife/PE para Petrolina/PE), </text:span><text:span text:style-name="T10">considerando </text:span><text:span text:style-name="T8">a distância entre cidades e a necessidade de buscar a equipe e o Corregedor no aeroporto de Petrolina no dia 03/08/2026, vez que a ida neste dia implicaria em deslocamento noturno, seguindo todos </text:span><text:soft-page-break/><text:span text:style-name="T8">para as cidades de Araripina, Salgueiro, Serra Talhada e Pesqueira (por meio de veículo oficial), com retorno no dia 07/08/2026 (por meio de veículo oficial) para a cidade de Recife/PE; </text:span></text:p>
      <text:p text:style-name="P12"/>
      <text:p text:style-name="P12"/>
      <text:p text:style-name="P10"><text:span text:style-name="T3">CONCEDER</text:span><text:span text:style-name="T4">, ao </text:span><text:span text:style-name="T8">terceirizado</text:span><text:span text:style-name="T4"> acima designado, </text:span><text:span text:style-name="T8"><text:s/>05 (cinco) diárias integrais mais 01 (uma) meia diária, relacionado à ida do referido motorista no dia 02/08/2026 e retorno em 07/08/2026 (pernoites em Petrolina – dia 02/08, em Araripina/PE – dia 03/08, em Salgueiro/PE – dia 04/08, em Serra Talhada/PE - dia 05/08, em Pesqueira/PE - dia 06/08). O valor <text:s/>terá como base o contrato firmado pela empresa terceirizada empregadora do referido motorista com este Regional, nos termos do PROAD nº </text:span><text:span text:style-name="T9">9803</text:span><text:span text:style-name="T8">/202</text:span><text:span text:style-name="T9">3</text:span><text:span text:style-name="T8">.</text:span></text:p>
      <text:p text:style-name="P12"/>
      <text:p text:style-name="P22">         Dê-se ciência. Publique-se.</text:p>
      <text:p text:style-name="P6"/>
      <text:p text:style-name="P24">Recife, data conforme assinatura eletrônica.</text:p>
      <text:p text:style-name="P23">                                               </text:p>
      <text:p text:style-name="P8"><text:span text:style-name="T3"> </text:span><text:span text:style-name="T7">PAULO DIAS DE ALCÂNTARA</text:span></text:p>
      <text:p text:style-name="P25">Desembargador Corregedor Regional do TRT-6ª Região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2" style:family="paragraph" style:parent-style-name="Standard">
      <style:paragraph-properties fo:break-before="auto" fo:break-after="auto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P3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</style:style>
    <style:style style:name="MP4" style:family="paragraph" style:parent-style-name="Standard">
      <style:paragraph-properties fo:margin-left="0cm" fo:margin-right="0.33cm" fo:margin-top="0cm" fo:margin-bottom="0cm" style:contextual-spacing="false" fo:line-height="100%" fo:text-align="center" style:justify-single-word="false" fo:text-indent="0cm" style:auto-text-indent="false" fo:break-before="auto" fo:break-after="auto" fo:padding="0cm" fo:border="none"/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Arial Black" fo:font-size="8pt" fo:font-weight="bold" style:font-name-asian="Arial Black1" style:font-size-asian="8pt" style:font-weight-asian="bold" style:font-name-complex="Arial Black1" style:font-size-complex="8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break-before="auto" fo:break-after="auto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font-name="Tahoma" fo:font-size="7.5pt" fo:font-weight="bold" style:font-name-asian="Tahoma1" style:font-size-asian="7.5pt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1.png" text:anchor-type="as-char" svg:width="1.607cm" svg:height="1.431cm" draw:z-index="1"><draw:image xlink:href="Pictures/10000000000000E1000000EB7281633B.png" xlink:type="simple" xlink:show="embed" xlink:actuate="onLoad" draw:mime-type="image/png"/></draw:frame></text:p>
        <text:p text:style-name="MP4">PODER JUDICIÁRIO</text:p>
        <text:p text:style-name="MP4">JUSTIÇA DO TRABALHO</text:p>
        <text:p text:style-name="MP5">CORREGEDORIA DO TRIBUNAL REGIONAL DO TRABALHO DA 6ª REGIÃO – PE </text:p>
        <text:p text:style-name="MP6">Cais do Apolo, 739, 5º andar - Bairro do Recife – Recife-PE – CEP 50030-902 - PABX (81) 32253200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6-05-14T15:12:45.186000000</dc:date>
    <meta:editing-duration>PT5M30S</meta:editing-duration>
    <meta:editing-cycles>2</meta:editing-cycles>
    <meta:document-statistic meta:table-count="0" meta:image-count="1" meta:object-count="0" meta:page-count="2" meta:paragraph-count="21" meta:word-count="485" meta:character-count="3312" meta:non-whitespace-character-count="2693"/>
  </office:meta>
</office:document-meta>
</file>