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86, 31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62/2025, no que concerne à designação do Exmo. Juiz do Trabalho Substituto <text:span text:style-name="T1">CARLOS ANTONIO NOBREGA FILHO</text:span>, para auxiliar na VARA DO TRABALHO 10ª DO RECIFE, de 22/04/2025 a 11/05/2025.</text:p>
      <text:p text:style-name="Standard"/>
      <text:p text:style-name="P1">2 - Designar o Exmo. Juiz do Trabalho Substituto, abaixo mencionado, para atuar na unidade e datas indicadas:</text:p>
      <text:p text:style-name="Standard"/>
      <text:p text:style-name="Standard"/>
      <text:p text:style-name="P1"><text:span text:style-name="T1">CARLOS ANTONIO NOBREGA FILHO</text:span>, VARA DO TRABALHO 15ª DO RECIFE, de 22/04/2025 a 30/04/2025, em razão de vacância do zoneamento,.</text:p>
      <text:p text:style-name="Standard"/>
      <text:p text:style-name="Standard"/>
      <text:p text:style-name="P1">3 - Designar a Exma. Juíza do Trabalho Substituta, abaixo mencionada, para auxiliar na unidade e datas indicadas:</text:p>
      <text:p text:style-name="Standard"/>
      <text:p text:style-name="Standard"/>
      <text:p text:style-name="P1"><text:span text:style-name="T1">PATRICIA FRANCO TRAJANO</text:span>, VARA DO TRABALHO 10ª DO RECIFE, de 22/04/2025 a 30/04/2025, para prestar auxílio .</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3-31T16:13:11</dc:date>
    <meta:editing-cycles>2</meta:editing-cycles>
    <meta:editing-duration>PT0.015S</meta:editing-duration>
    <dc:title>PORTARIA GCR N. 86, 31 de março de 2025</dc:title>
    <dc:subject>Designação de magistrados</dc:subject>
    <meta:creation-date>2025-03-31T16:13:11</meta:creation-date>
    <meta:document-statistic meta:table-count="0" meta:image-count="0" meta:object-count="0" meta:page-count="1" meta:paragraph-count="13" meta:word-count="188" meta:character-count="116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