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84, 31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78/2025, no que concerne à designação do Exmo. Juiz do Trabalho Substituto JOAO BATISTA DE OLIVEIRA JUNIOR, para substituir na VARA DO TRABALHO DE BELO JARDIM, no dia 14/04/2025.</text:p>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3-31T14:39:26</dc:date>
    <meta:editing-cycles>2</meta:editing-cycles>
    <meta:editing-duration>PT0.016S</meta:editing-duration>
    <dc:title>PORTARIA GCR N. 84, 31 de março de 2025</dc:title>
    <dc:subject>Designação de magistrados</dc:subject>
    <meta:creation-date>2025-03-31T14:39:26</meta:creation-date>
    <meta:document-statistic meta:table-count="0" meta:image-count="0" meta:object-count="0" meta:page-count="1" meta:paragraph-count="9" meta:word-count="115" meta:character-count="70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