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3, 13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81/2026, no que concerne à designação do Exmo. Juiz do Trabalho Substituto DIEGO TAGLIETTI SALES, para atuar na VARA DO TRABALHO 23ª DO RECIFE, no dia 15/05/2026.</text:p>
      <text:p text:style-name="Standard"/>
      <text:p text:style-name="P1">2 - Tornar sem efeito a Portaria GCR N. 73/2026, no que concerne à designação da Exma. Juíza do Trabalho Substituta <text:span text:style-name="T1">PALOMA DANIELE BORGES DOS SANTOS COSTA</text:span>, para atuar na VARA DO TRABALHO 7ª DO RECIFE, no dia 26/05/2026.</text:p>
      <text:p text:style-name="Standard"/>
      <text:p text:style-name="P1">3 - Designar os Exmos. Juízes do Trabalho Substitutos, abaixo mencionados, para atuar nas unidades e datas indicadas:</text:p>
      <text:p text:style-name="Standard"/>
      <text:p text:style-name="Standard"/>
      <text:p text:style-name="Standard"><text:span text:style-name="T1">PALOMA DANIELE BORGES DOS SANTOS COSTA</text:span>, VARA DO TRABALHO 23ª DO RECIFE, no dia 15/05/2026, em razão de afastamento legal do(a) Juiz(a) de auxílio temporário, sem prejuízo de designação anterior.</text:p>
      <text:p text:style-name="Standard"/>
      <text:p text:style-name="Standard"/>
      <text:p text:style-name="Standard"><text:span text:style-name="T1">JEMMY CRISTIANO MADUREIRA</text:span>, VARA DO TRABALHO 7ª DO RECIFE, no dia 26/05/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13T12:23:45</dc:date>
    <meta:editing-cycles>2</meta:editing-cycles>
    <meta:editing-duration>PT0.033S</meta:editing-duration>
    <dc:title>PORTARIA GCR N. 83, 13 de maio de 2026</dc:title>
    <dc:subject>Designação de magistrados</dc:subject>
    <meta:creation-date>2026-05-13T12:23:45</meta:creation-date>
    <meta:document-statistic meta:table-count="0" meta:image-count="0" meta:object-count="0" meta:page-count="2" meta:paragraph-count="13" meta:word-count="232" meta:character-count="141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