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cm" fo:margin-right="0.25cm" fo:margin-top="0.113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cm" fo:margin-right="0.25cm" fo:text-align="center" style:justify-single-word="false"/>
    </style:style>
    <style:style style:name="P3" style:family="paragraph" style:parent-style-name="Text_20_body">
      <style:paragraph-properties fo:margin-left="0.011cm" fo:margin-right="0.25cm" fo:margin-top="0.416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019cm" fo:margin-right="0.261cm" fo:margin-top="0.427cm" fo:margin-bottom="0cm" style:contextual-spacing="false" fo:line-height="95%" fo:text-align="justify" style:justify-single-word="false"/>
    </style:style>
    <style:style style:name="P5" style:family="paragraph" style:parent-style-name="Text_20_body">
      <style:paragraph-properties fo:margin-left="0.025cm" fo:margin-right="0cm" fo:margin-top="0.018cm" fo:margin-bottom="0cm" style:contextual-spacing="false" fo:line-height="95%" fo:text-indent="-0.004cm" style:auto-text-indent="false"/>
    </style:style>
    <style:style style:name="P6" style:family="paragraph" style:parent-style-name="Text_20_body">
      <style:paragraph-properties fo:margin-top="0.316cm" fo:margin-bottom="0cm" style:contextual-spacing="false"/>
    </style:style>
    <style:style style:name="P7" style:family="paragraph" style:parent-style-name="Text_20_body">
      <style:paragraph-properties fo:margin-left="0.021cm" fo:margin-right="0cm" fo:text-align="justify" style:justify-single-word="false"/>
    </style:style>
    <style:style style:name="P8" style:family="paragraph" style:parent-style-name="Text_20_body">
      <style:paragraph-properties fo:margin-left="0.023cm" fo:margin-right="0cm" fo:margin-top="0.42cm" fo:margin-bottom="0cm" style:contextual-spacing="false" fo:line-height="96%" fo:text-indent="-0.021cm" style:auto-text-indent="false"/>
    </style:style>
    <style:style style:name="P9" style:family="paragraph" style:parent-style-name="Text_20_body">
      <style:paragraph-properties fo:margin-left="0.021cm" fo:margin-right="0cm" fo:margin-top="0.004cm" fo:margin-bottom="0cm" style:contextual-spacing="false" fo:line-height="96%" fo:text-indent="-0.002cm" style:auto-text-indent="false"/>
    </style:style>
    <style:style style:name="P10" style:family="paragraph" style:parent-style-name="Text_20_body">
      <style:paragraph-properties fo:margin-left="0.021cm" fo:margin-right="0cm" fo:margin-top="0.4cm" fo:margin-bottom="0cm" style:contextual-spacing="false" fo:line-height="0.503cm"/>
    </style:style>
    <style:style style:name="P11" style:family="paragraph" style:parent-style-name="Text_20_body">
      <style:paragraph-properties fo:margin-left="0.025cm" fo:margin-right="0cm" fo:margin-top="0.404cm" fo:margin-bottom="0cm" style:contextual-spacing="false" fo:line-height="0.503cm"/>
    </style:style>
    <style:style style:name="P12" style:family="paragraph" style:parent-style-name="Text_20_body">
      <style:paragraph-properties fo:margin-left="0.021cm" fo:margin-right="0cm" fo:margin-top="0.404cm" fo:margin-bottom="0cm" style:contextual-spacing="false" fo:line-height="0.499cm"/>
    </style:style>
    <style:style style:name="P13" style:family="paragraph" style:parent-style-name="Text_20_body">
      <style:paragraph-properties fo:margin-top="0.302cm" fo:margin-bottom="0cm" style:contextual-spacing="false"/>
    </style:style>
    <style:style style:name="P14" style:family="paragraph" style:parent-style-name="Text_20_body">
      <style:paragraph-properties fo:margin-left="0.021cm" fo:margin-right="0cm"/>
    </style:style>
    <style:style style:name="P15" style:family="paragraph" style:parent-style-name="Text_20_body">
      <style:paragraph-properties fo:margin-left="0.021cm" fo:margin-right="0cm" fo:margin-top="0.392cm" fo:margin-bottom="0cm" style:contextual-spacing="false"/>
    </style:style>
    <style:style style:name="P16" style:family="paragraph" style:parent-style-name="Text_20_body">
      <style:paragraph-properties fo:margin-left="0.018cm" fo:margin-right="0cm" fo:margin-top="0.404cm" fo:margin-bottom="0cm" style:contextual-spacing="false"/>
    </style:style>
    <style:style style:name="P17" style:family="paragraph" style:parent-style-name="Text_20_body">
      <style:paragraph-properties fo:margin-top="0.199cm" fo:margin-bottom="0cm" style:contextual-spacing="false"/>
    </style:style>
    <style:style style:name="T1" style:family="text">
      <style:text-properties fo:letter-spacing="0.018cm"/>
    </style:style>
    <style:style style:name="T2" style:family="text">
      <style:text-properties fo:letter-spacing="0.025cm"/>
    </style:style>
    <style:style style:name="T3" style:family="text">
      <style:text-properties fo:letter-spacing="-0.028cm"/>
    </style:style>
    <style:style style:name="T4" style:family="text">
      <style:text-properties fo:letter-spacing="-0.023cm"/>
    </style:style>
    <style:style style:name="T5" style:family="text">
      <style:text-properties fo:letter-spacing="-0.025cm"/>
    </style:style>
    <style:style style:name="T6" style:family="text">
      <style:text-properties fo:letter-spacing="0.005cm"/>
    </style:style>
    <style:style style:name="T7" style:family="text">
      <style:text-properties fo:letter-spacing="0.012cm"/>
    </style:style>
    <style:style style:name="T8" style:family="text">
      <style:text-properties fo:letter-spacing="-0.007cm"/>
    </style:style>
    <style:style style:name="T9" style:family="text">
      <style:text-properties fo:letter-spacing="-0.026cm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09cm"/>
    </style:style>
    <style:style style:name="T13" style:family="text">
      <style:text-properties fo:letter-spacing="-0.018cm"/>
    </style:style>
    <style:style style:name="T14" style:family="text">
      <style:text-properties fo:letter-spacing="-0.021cm"/>
    </style:style>
    <style:style style:name="T15" style:family="text">
      <style:text-properties fo:letter-spacing="0.004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0.035cm"/>
    </style:style>
    <style:style style:name="T19" style:family="text">
      <style:text-properties fo:letter-spacing="0.042cm"/>
    </style:style>
    <style:style style:name="T20" style:family="text">
      <style:text-properties fo:letter-spacing="0.071cm"/>
    </style:style>
    <style:style style:name="T21" style:family="text">
      <style:text-properties fo:letter-spacing="0.06cm"/>
    </style:style>
    <style:style style:name="T22" style:family="text">
      <style:text-properties fo:letter-spacing="0.044cm"/>
    </style:style>
    <style:style style:name="T23" style:family="text">
      <style:text-properties fo:letter-spacing="0.049cm"/>
    </style:style>
    <style:style style:name="T24" style:family="text">
      <style:text-properties fo:letter-spacing="0.065cm"/>
    </style:style>
    <style:style style:name="T25" style:family="text">
      <style:text-properties fo:letter-spacing="0.062cm"/>
    </style:style>
    <style:style style:name="T26" style:family="text">
      <style:text-properties fo:letter-spacing="0.055cm"/>
    </style:style>
    <style:style style:name="T27" style:family="text">
      <style:text-properties fo:letter-spacing="0.131cm"/>
    </style:style>
    <style:style style:name="T28" style:family="text">
      <style:text-properties fo:letter-spacing="0.088cm" style:text-scale="150%"/>
    </style:style>
    <style:style style:name="T29" style:family="text">
      <style:text-properties fo:letter-spacing="0.093cm" style:text-scale="150%"/>
    </style:style>
    <style:style style:name="T30" style:family="text">
      <style:text-properties fo:letter-spacing="0.085cm" style:text-scale="150%"/>
    </style:style>
    <style:style style:name="T31" style:family="text">
      <style:text-properties fo:letter-spacing="0.138cm"/>
    </style:style>
    <style:style style:name="T32" style:family="text">
      <style:text-properties fo:letter-spacing="0.115cm"/>
    </style:style>
    <style:style style:name="T33" style:family="text">
      <style:text-properties fo:letter-spacing="0.09cm" style:text-scale="150%"/>
    </style:style>
    <style:style style:name="T34" style:family="text">
      <style:text-properties fo:letter-spacing="0.072cm"/>
    </style:style>
    <style:style style:name="T35" style:family="text">
      <style:text-properties fo:letter-spacing="0.134cm"/>
    </style:style>
    <style:style style:name="T36" style:family="text">
      <style:text-properties fo:letter-spacing="0.101cm" style:text-scale="150%"/>
    </style:style>
    <style:style style:name="T37" style:family="text">
      <style:text-properties fo:letter-spacing="0.118cm"/>
    </style:style>
    <style:style style:name="T38" style:family="text">
      <style:text-properties fo:letter-spacing="0.056cm"/>
    </style:style>
    <style:style style:name="T39" style:family="text">
      <style:text-properties fo:letter-spacing="0.053cm"/>
    </style:style>
    <style:style style:name="T40" style:family="text">
      <style:text-properties fo:letter-spacing="0.037cm"/>
    </style:style>
    <style:style style:name="T41" style:family="text">
      <style:text-properties fo:letter-spacing="0.048cm"/>
    </style:style>
    <style:style style:name="T42" style:family="text">
      <style:text-properties fo:letter-spacing="0.041cm"/>
    </style:style>
    <style:style style:name="T43" style:family="text">
      <style:text-properties fo:letter-spacing="0.081cm"/>
    </style:style>
    <style:style style:name="T44" style:family="text">
      <style:text-properties fo:letter-spacing="0.058cm"/>
    </style:style>
    <style:style style:name="T45" style:family="text">
      <style:text-properties fo:letter-spacing="0.086cm"/>
    </style:style>
    <style:style style:name="T46" style:family="text">
      <style:text-properties fo:letter-spacing="0.007cm"/>
    </style:style>
    <style:style style:name="T47" style:family="text">
      <style:text-properties fo:letter-spacing="0.034cm"/>
    </style:style>
    <style:style style:name="T48" style:family="text">
      <style:text-properties fo:letter-spacing="0.051cm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-0.012cm"/>
    </style:style>
    <style:style style:name="T51" style:family="text">
      <style:text-properties fo:letter-spacing="-0.019cm"/>
    </style:style>
    <style:style style:name="T52" style:family="text">
      <style:text-properties fo:letter-spacing="-0.055cm"/>
    </style:style>
    <style:style style:name="T53" style:family="text">
      <style:text-properties fo:letter-spacing="0.067cm"/>
    </style:style>
    <style:style style:name="T54" style:family="text">
      <style:text-properties style:font-name="Bookman Old Style" fo:font-weight="normal" style:font-weight-asian="normal"/>
    </style:style>
    <style:style style:name="T55" style:family="text">
      <style:text-properties style:font-name="Bookman Old Style" fo:font-weight="normal" style:font-weight-asian="normal" style:text-scale="80%"/>
    </style:style>
    <style:style style:name="T56" style:family="text">
      <style:text-properties style:font-name="Bookman Old Style" fo:letter-spacing="-0.009cm" fo:font-weight="normal" style:font-weight-asian="normal" style:text-scale="85%"/>
    </style:style>
    <style:style style:name="T57" style:family="text">
      <style:text-properties fo:letter-spacing="0.014cm"/>
    </style:style>
    <style:style style:name="T58" style:family="text">
      <style:text-properties fo:letter-spacing="0.032cm"/>
    </style:style>
    <style:style style:name="T59" style:family="text">
      <style:text-properties fo:letter-spacing="-0.016cm"/>
    </style:style>
    <style:style style:name="T60" style:family="text">
      <style:text-properties fo:letter-spacing="0.074cm"/>
    </style:style>
    <style:style style:name="T61" style:family="text">
      <style:text-properties fo:letter-spacing="0.078cm"/>
    </style:style>
    <style:style style:name="T62" style:family="text">
      <style:text-properties fo:letter-spacing="0.021cm"/>
    </style:style>
    <style:style style:name="T63" style:family="text">
      <style:text-properties fo:letter-spacing="-0.0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<text:span text:style-name="T1"> </text:span>GCR<text:span text:style-name="T2"> </text:span>N.<text:span text:style-name="T3"> </text:span>81,<text:span text:style-name="T4"> </text:span>31<text:span text:style-name="T5"> </text:span>de<text:span text:style-name="T6"> </text:span>março<text:span text:style-name="T7"> </text:span>de <text:span text:style-name="T8">2025</text:span></text:p>
      <text:p text:style-name="P4">Com<text:span text:style-name="T3"> </text:span>fundamento<text:span text:style-name="T3"> </text:span>no<text:span text:style-name="T9"> </text:span>inciso<text:span text:style-name="T3"> </text:span>VIII<text:span text:style-name="T3"> </text:span>do<text:span text:style-name="T9"> </text:span>artigo<text:span text:style-name="T3"> </text:span>21<text:span text:style-name="T9"> </text:span>do<text:span text:style-name="T3"> </text:span>Regimento<text:span text:style-name="T3"> </text:span>Interno<text:span text:style-name="T9"> </text:span>desta<text:span text:style-name="T3"> </text:span>Corte,<text:span text:style-name="T3"> </text:span>combinado<text:span text:style-name="T5"> </text:span>com<text:span text:style-name="T9"> </text:span>os<text:span text:style-name="T3"> </text:span>artigos <text:span text:style-name="T10">1º</text:span><text:span text:style-name="T5"> </text:span><text:span text:style-name="T10">do</text:span><text:span text:style-name="T5"> </text:span><text:span text:style-name="T10">Provimento</text:span><text:span text:style-name="T4"> </text:span><text:span text:style-name="T10">TRT-CRT 01/2019</text:span><text:span text:style-name="T12"> </text:span><text:span text:style-name="T10">e</text:span><text:span text:style-name="T5"> </text:span><text:span text:style-name="T10">6º</text:span><text:span text:style-name="T13"> </text:span><text:span text:style-name="T10">da</text:span><text:span text:style-name="T14"> </text:span><text:span text:style-name="T10">Resolução Administrativa</text:span><text:span text:style-name="T5"> </text:span><text:span text:style-name="T10">003/2015,</text:span><text:span text:style-name="T8"> </text:span><text:span text:style-name="T10">o</text:span><text:span text:style-name="T4"> </text:span><text:span text:style-name="T10">DESEMBARGADOR </text:span>CORREGEDOR REGIONAL DO TRIBUNAL REGIONAL DO TRABALHO DA SEXTA REGIÃO, PAULO ALCÂNTARA,</text:p>
      <text:p text:style-name="Text_20_body"/>
      <text:p text:style-name="P6"/>
      <text:p text:style-name="P7">R E<text:span text:style-name="T15"> </text:span>S<text:span text:style-name="T16"> </text:span>O<text:span text:style-name="T17"> </text:span>L V<text:span text:style-name="T12"> E:</text:span></text:p>
      <text:p text:style-name="P8">1<text:span text:style-name="T18"> </text:span>-<text:span text:style-name="T19"> </text:span>Designar<text:span text:style-name="T20"> </text:span>as Exmas.<text:span text:style-name="T18"> </text:span>Juízas<text:span text:style-name="T21"> </text:span>do<text:span text:style-name="T22"> </text:span>Trabalho<text:span text:style-name="T23"> </text:span>Substitutas,<text:span text:style-name="T23"> </text:span>abaiso<text:span text:style-name="T24"> </text:span>mencionadas,<text:span text:style-name="T20"> </text:span>para<text:span text:style-name="T25"> </text:span>atuar<text:span text:style-name="T21"> </text:span>na<text:span text:style-name="T26"> </text:span>unidade<text:span text:style-name="T25"> </text:span>e datas indicadas:</text:p>
      <text:p text:style-name="P10">MARIA<text:span text:style-name="T27"> </text:span>ODETE<text:span text:style-name="T28"> </text:span>FREIRE<text:span text:style-name="T29"> </text:span>DE<text:span text:style-name="T27"> </text:span>ARAUJO,<text:span text:style-name="T30"> </text:span>VARA<text:span text:style-name="T31"> </text:span>DO<text:span text:style-name="T32"> </text:span>TRABALHO<text:span text:style-name="T33"> </text:span>2‘<text:span text:style-name="T34"> </text:span>DE<text:span text:style-name="T35"> </text:span>CARUARU,<text:span text:style-name="T36"> </text:span>no<text:span text:style-name="T37"> </text:span><text:span text:style-name="T12">dia</text:span></text:p>
      <text:p text:style-name="P5">02/04/2025,<text:span text:style-name="T38"> </text:span>em<text:span text:style-name="T21"> </text:span>razão<text:span text:style-name="T39"> </text:span>de<text:span text:style-name="T40"> </text:span>afastamento<text:span text:style-name="T41"> </text:span>legal<text:span text:style-name="T41"> </text:span>do<text:span text:style-name="T38"> </text:span>juiz<text:span text:style-name="T41"> </text:span>auxilio<text:span text:style-name="T38"> </text:span>fiso,<text:span text:style-name="T42"> </text:span>coincidindo,<text:span text:style-name="T21"> </text:span>em<text:span text:style-name="T38"> </text:span>parte,<text:span text:style-name="T40"> </text:span>com<text:span text:style-name="T26"> </text:span>férias<text:span text:style-name="T42"> </text:span>do titular (as audiências<text:span text:style-name="T20"> </text:span>são telepresenciais), sem<text:span text:style-name="T20"> </text:span>prejuízo de designação<text:span text:style-name="T20"> </text:span>anterior.</text:p>
      <text:p text:style-name="P11">ANA<text:span text:style-name="T39"> </text:span>CAROLINA<text:span text:style-name="T34"> </text:span>BULHOES<text:span text:style-name="T24"> </text:span>CALHEIROS,<text:span text:style-name="T43"> </text:span>VARA<text:span text:style-name="T24"> </text:span>DO<text:span text:style-name="T44"> </text:span>TRABALHO<text:span text:style-name="T45"> </text:span>2‘<text:span text:style-name="T46"> </text:span>DE<text:span text:style-name="T24"> </text:span>CARUARU,<text:span text:style-name="T43"> </text:span>no<text:span text:style-name="T23"> </text:span><text:span text:style-name="T12">dia</text:span></text:p>
      <text:p text:style-name="P5">03/04/2025,<text:span text:style-name="T39"> </text:span>em<text:span text:style-name="T26"> </text:span>razão<text:span text:style-name="T23"> </text:span>de<text:span text:style-name="T47"> </text:span>afastamento<text:span text:style-name="T22"> </text:span>legal<text:span text:style-name="T22"> </text:span>do<text:span text:style-name="T39"> </text:span>juiz<text:span text:style-name="T22"> </text:span>ausi3io<text:span text:style-name="T26"> </text:span>fiso,<text:span text:style-name="T40"> </text:span>coincidindo,<text:span text:style-name="T26"> </text:span>em<text:span text:style-name="T39"> </text:span>parte,<text:span text:style-name="T47"> </text:span>com<text:span text:style-name="T48"> </text:span>férias<text:span text:style-name="T40"> </text:span>do titular (as <text:span text:style-name="T49">audiências </text:span>são telepresenciais),<text:span text:style-name="T10"> </text:span>sem prejuízo de designação<text:span text:style-name="T20"> </text:span>anterior.</text:p>
      <text:p text:style-name="P12" loext:marker-style-name="T49">MARIANA<text:span text:style-name="T13"> </text:span>DE<text:span text:style-name="T13"> </text:span>CARVALHO<text:span text:style-name="T7"> </text:span>MILET,<text:span text:style-name="T50"> </text:span>VARA<text:span text:style-name="T50"> </text:span>DO<text:span text:style-name="T51"> </text:span>TRABALHO<text:span text:style-name="T17"> </text:span>2‘<text:span text:style-name="T52"> </text:span>DE<text:span text:style-name="T8"> </text:span>CARUARU,<text:span text:style-name="T15"> </text:span>no<text:span text:style-name="T4"> </text:span>dia<text:span text:style-name="T13"> </text:span><text:span text:style-name="T11">04/04/2025,</text:span></text:p>
      <text:p text:style-name="P9">em<text:span text:style-name="T20"> </text:span>razão<text:span text:style-name="T53"> </text:span>de<text:span text:style-name="T21"> </text:span>afastamento<text:span text:style-name="T20"> </text:span>legal<text:span text:style-name="T20"> </text:span>do<text:span text:style-name="T20"> </text:span>juiz<text:span text:style-name="T20"> </text:span>auxilio<text:span text:style-name="T20"> </text:span>fixo,<text:span text:style-name="T26"> </text:span>coincidindo,<text:span text:style-name="T20"> </text:span>em<text:span text:style-name="T20"> </text:span>parte,<text:span text:style-name="T48"> </text:span>com<text:span text:style-name="T20"> </text:span>férias<text:span text:style-name="T25"> </text:span>do<text:span text:style-name="T53"> </text:span>titular<text:span text:style-name="T20"> </text:span>(as audiências são telepresenciais, sem prejuízo de designação<text:span text:style-name="T20"> </text:span>anterior.</text:p>
      <text:p text:style-name="Text_20_body"/>
      <text:p text:style-name="P13"/>
      <text:p text:style-name="P14"><text:span text:style-name="T16">Dê-se ciência.</text:span></text:p>
      <text:p text:style-name="P16" loext:marker-style-name="T54"><text:span text:style-name="T55">Publique-</text:span><text:span text:style-name="T56">se.</text:span></text:p>
      <text:p text:style-name="P15">Recife,<text:span text:style-name="T57"> </text:span>data<text:span text:style-name="T1"> </text:span>conforme<text:span text:style-name="T58"> </text:span>assinatura<text:span text:style-name="T58"> </text:span><text:span text:style-name="T10">eletrônica.</text:span></text:p>
      <text:p text:style-name="Text_20_body"/>
      <text:p text:style-name="Text_20_body"/>
      <text:p text:style-name="Text_20_body"/>
      <text:p text:style-name="P17"/>
      <text:p text:style-name="P2">PAULO<text:span text:style-name="T59"> </text:span><text:span text:style-name="T10">ALCÂNTARA</text:span></text:p>
      <text:p text:style-name="P3">Desembargador<text:span text:style-name="T60"> </text:span>Corregedor<text:span text:style-name="T61"> </text:span>do<text:span text:style-name="T7"> </text:span>Tribunal<text:span text:style-name="T18"> </text:span>Regional<text:span text:style-name="T23"> </text:span>do<text:span text:style-name="T57"> </text:span>Trabalho<text:span text:style-name="T42"> </text:span>da<text:span text:style-name="T62"> </text:span>6‘<text:span text:style-name="T63"> </text:span><text:span text:style-name="T1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249cm" fo:margin-right="0.998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GCR N. 81, 31 de março de 2025</dc:title>
    <meta:creation-date>2025-04-02T13:30:56</meta:creation-date>
    <dc:date>2025-04-02T13:30:56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5" meta:word-count="211" meta:character-count="1351" meta:non-whitespace-character-count="1155"/>
    <meta:user-defined meta:name="AppVersion">12.0000</meta:user-defined>
    <meta:user-defined meta:name="Created" meta:value-type="date">2025-03-31T00:00:00</meta:user-defined>
    <meta:user-defined meta:name="LastSaved" meta:value-type="date">2025-04-02T00:00:00</meta:user-defined>
    <meta:user-defined meta:name="Producer">Microsoft: Print To PDF</meta:user-defined>
    <meta:template xlink:type="simple" xlink:actuate="onRequest" xlink:title="Normal" xlink:href=""/>
  </office:meta>
</office:document-meta>
</file>