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79, 7 de maio de 2026</text:p>
      <text:p text:style-name="Standard"/>
      <text:p text:style-name="Standard"/>
      <text:p text:style-name="Standard"/>
      <text:p text:style-name="P2">JUSTIÇA DO TRABALHO</text:p>
      <text:p text:style-name="Standard"/>
      <text:p text:style-name="P2">TRIBUNAL REGIONAL DO TRABALHO DA 6ª REGIÃO</text:p>
      <text:p text:style-name="Standard"/>
      <text:p text:style-name="Texto_5f_Centralizado"><text:span text:style-name="T1">CORREGEDORIA DO TRIBUNAL REGIONAL DO TRABALHO DA 6ª REGIÃO</text:span></text:p>
      <text:p text:style-name="Standard"/>
      <text:p text:style-name="Standard"/>
      <text:p text:style-name="Standard"/>
      <text:p text:style-name="P2">PORTARIA TRT6 GCR Nº79/2026</text:p>
      <text:p text:style-name="Standard"/>
      <text:p text:style-name="Standard"/>
      <text:p text:style-name="P2">PROAD 7002/2026</text:p>
      <text:p text:style-name="Standard"/>
      <text:p text:style-name="Standard"/>
      <text:p text:style-name="P1">R E S O L V E:</text:p>
      <text:p text:style-name="Standard"/>
      <text:p text:style-name="Standard"/>
      <text:p text:style-name="Standard"><text:span text:style-name="T1">ALTERAR</text:span> parcialmente a <text:span text:style-name="T1">PORTARIA TRT6-GCR - Nº. 56/2026,</text:span> no sentido de dispensarMAURÍCIO PEREIRA DE ARAÚJO (Motorista requisitado<text:span text:style-name="T1">,</text:span> matrícula n.º4073-0) lotado na Seção de Transportes<text:span text:style-name="T1">,</text:span> de integrar a equipe que acompanhará o Desembargador Corregedor na Correição a ser realizada na 1ª e 2ª Varas do Trabalho de Nazaré da Mata/PE (12/05/2026)<text:span text:style-name="T1">,</text:span> na Vara do Trabalho de Timbaúba/PE (13/05/2026)<text:span text:style-name="T1">,</text:span> na Vara do Trabalho de Limoeiro/PE (no dia 14.05.2026) e nas 1ª e 2ª Varas do Trabalho de Carpina/PE (no dia 15.05.2026) com deslocamento nos percursos Recife-Nazaré da Mata -Carpina-Timbaúba -Limoeiro-Recife (por meio de veículo oficial);</text:p>
      <text:p text:style-name="Standard"/>
      <text:p text:style-name="Standard"/>
      <text:p text:style-name="Standard"><text:span text:style-name="T1">DESIGNARBRENO HENRIQUE DE MELO UCHÔA</text:span> (Motorista terceirizado)<text:span text:style-name="T1">,</text:span> lotado no Seção de Transporte para integrar a equipe que acompanhará o Desembargador Corregedor<text:span text:style-name="T1">,</text:span> <text:span text:style-name="T1">PAULO DIAS DE ALCÂNTARA,</text:span> na Correição Ordinária que se realizará na 1ª e 2ª Varas do Trabalho de Nazaré da Mata/PE (12/05/2026)<text:span text:style-name="T1">,</text:span> na Vara do Trabalho de Timbaúba/PE (13/05/2026)<text:span text:style-name="T1">,</text:span> na Vara do Trabalho de Limoeiro/PE (no dia 14.05.2026) e nas 1ª e 2ª Varas do Trabalho de Carpina/PE (no dia 15.05.2026) com deslocamento nos percursos Recife-Nazaré da Mata -Carpina-Timbaúba -Limoeiro-Recife (por meio de veículo oficial);</text:p>
      <text:p text:style-name="Standard"/>
      <text:p text:style-name="Standard"/>
      <text:p text:style-name="Standard"/>
      <text:p text:style-name="Standard"><text:span text:style-name="T1">CONCEDER,</text:span> ao terceirizado acima designado<text:span text:style-name="T1">,</text:span> 03 (três) diárias integrais<text:span text:style-name="T1">,</text:span> mais 01 (uma) meia diária<text:span text:style-name="T1">,</text:span> relacionados ao período de 12/05/2026 e 15/05/2026 (03 pernoites<text:span text:style-name="T1">,</text:span> sendo uma em Carpina e duas em Limoeiro). O valor terá como base o contrato firmado pela empresa terceirizada empregadora do referido motorista com este Regional<text:span text:style-name="T1">,</text:span> nos termos do PROAD nº 9803/2023.</text:p>
      <text:p text:style-name="Standard"/>
      <text:p text:style-name="Standard"/>
      <text:p text:style-name="P2">Dê-se ciência. Publique-se.</text:p>
      <text:p text:style-name="Standard"/>
      <text:p text:style-name="Texto_5f_Centralizado"/>
      <text:p text:style-name="Texto_5f_Centralizado"><text:soft-page-break/>Recife<text:span text:style-name="T1">,</text:span> data conforme assinatura eletrônica.</text:p>
      <text:p text:style-name="Standard"/>
      <text:p text:style-name="Texto_5f_Centralizado"/>
      <text:p text:style-name="P2">PAULO DIAS DE ALCÂNTARA</text:p>
      <text:p text:style-name="Standard"/>
      <text:p text:style-name="Texto_5f_Centralizado">Desembargador Corregedor Regional do TRT-6ª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5-08T09:56:38</dc:date>
    <meta:editing-cycles>2</meta:editing-cycles>
    <meta:editing-duration>PT0.037S</meta:editing-duration>
    <dc:title>PORTARIA GCR N. 79, 7 de maio de 2026</dc:title>
    <dc:subject>Ato Administrativo</dc:subject>
    <meta:creation-date>2026-05-08T09:56:38</meta:creation-date>
    <meta:print-date>2026-05-08T09:56:52.237000000</meta:print-date>
    <meta:document-statistic meta:table-count="0" meta:image-count="0" meta:object-count="0" meta:page-count="2" meta:paragraph-count="14" meta:word-count="293" meta:character-count="1922" meta:non-whitespace-character-count="16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