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1" fo:font-size="9pt" officeooo:paragraph-rsid="003ab0d1" style:font-size-asian="9pt" style:font-size-complex="9pt"/>
    </style:style>
    <style:style style:name="P2" style:family="paragraph" style:parent-style-name="List_20_Paragraph">
      <style:paragraph-properties fo:margin-left="0.319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0.319cm"/>
        </style:tab-stops>
      </style:paragraph-properties>
      <style:text-properties style:font-name="Arial1" fo:font-size="9pt" officeooo:paragraph-rsid="003ab0d1" style:font-size-asian="9pt" style:font-size-complex="9pt"/>
    </style:style>
    <style:style style:name="P3" style:family="paragraph" style:parent-style-name="Text_20_body">
      <style:paragraph-properties fo:line-height="100%"/>
      <style:text-properties style:font-name="Arial1" fo:font-size="9pt" officeooo:paragraph-rsid="005620bf" style:font-size-asian="9pt" style:font-size-complex="9pt"/>
    </style:style>
    <style:style style:name="P4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1" fo:font-size="9pt" officeooo:paragraph-rsid="003ab0d1" style:font-size-asian="9pt" style:font-size-complex="9pt"/>
    </style:style>
    <style:style style:name="P5" style:family="paragraph" style:parent-style-name="Text_20_body">
      <style:text-properties style:font-name="Arial1" fo:font-size="9pt" officeooo:paragraph-rsid="003ab0d1" style:font-size-asian="9pt" style:font-size-complex="9pt"/>
    </style:style>
    <style:style style:name="P6" style:family="paragraph" style:parent-style-name="Text_20_body">
      <style:paragraph-properties fo:margin-top="0.485cm" fo:margin-bottom="0cm" style:contextual-spacing="false"/>
      <style:text-properties style:font-name="Arial1" fo:font-size="9pt" officeooo:paragraph-rsid="003ab0d1" style:font-size-asian="9pt" style:font-size-complex="9pt"/>
    </style:style>
    <style:style style:name="P7" style:family="paragraph" style:parent-style-name="Text_20_body">
      <style:paragraph-properties fo:margin-left="0.004cm" fo:margin-right="0.238cm" fo:text-align="justify" style:justify-single-word="false" fo:text-indent="0cm" style:auto-text-indent="false"/>
      <style:text-properties style:font-name="Arial1" fo:font-size="9pt" officeooo:paragraph-rsid="003ab0d1" style:font-size-asian="9pt" style:font-size-complex="9pt"/>
    </style:style>
    <style:style style:name="P8" style:family="paragraph" style:parent-style-name="Text_20_body">
      <style:paragraph-properties fo:margin-left="5.11cm" fo:margin-right="5.343cm" fo:margin-top="0.487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9" style:family="paragraph" style:parent-style-name="Text_20_body">
      <style:paragraph-properties fo:margin-left="1.023cm" fo:margin-right="1.254cm" fo:margin-top="0.002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0" style:family="paragraph" style:parent-style-name="Text_20_body" style:master-page-name="">
      <loext:graphic-properties draw:fill="none"/>
      <style:paragraph-properties fo:margin-left="5.3cm" fo:margin-right="0cm" fo:margin-top="0cm" fo:margin-bottom="0.247cm" style:contextual-spacing="false" fo:line-height="115%" fo:text-align="start" style:justify-single-word="false" fo:orphans="2" fo:widows="2" fo:text-indent="0cm" style:auto-text-indent="false" style:page-number="auto" fo:background-color="transparent" style:vertical-align="auto"/>
      <style:text-properties style:font-name="Arial1" fo:font-size="9pt" officeooo:paragraph-rsid="003ab0d1" style:font-size-asian="9pt" style:font-size-complex="9pt"/>
    </style:style>
    <style:style style:name="P11" style:family="paragraph" style:parent-style-name="Text_20_body">
      <style:text-properties style:font-name="Arial1" fo:font-size="9pt" fo:font-weight="bold" officeooo:paragraph-rsid="003ab0d1" style:font-size-asian="9pt" style:font-weight-asian="bold" style:font-size-complex="9pt"/>
    </style:style>
    <style:style style:name="P12" style:family="paragraph" style:parent-style-name="Text_20_body">
      <style:paragraph-properties fo:margin-left="5.11cm" fo:margin-right="5.343cm" fo:text-align="center" style:justify-single-word="false"/>
      <style:text-properties style:font-name="Arial1" fo:font-size="9pt" fo:letter-spacing="-0.004cm" officeooo:rsid="0011b6fe" officeooo:paragraph-rsid="003ab0d1" style:font-size-asian="9pt" style:font-size-complex="9pt"/>
    </style:style>
    <style:style style:name="P13" style:family="paragraph" style:parent-style-name="Text_20_body">
      <style:paragraph-properties fo:text-align="justify" style:justify-single-word="false"/>
      <style:text-properties officeooo:paragraph-rsid="003ab0d1"/>
    </style:style>
    <style:style style:name="P1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19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3c18c0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7%" fo:text-align="center" style:justify-single-word="false" fo:orphans="2" fo:widows="2" fo:text-indent="0cm" style:auto-text-indent="false" style:page-number="auto" fo:background-color="transparent" style:vertical-align="auto" style:writing-mode="lr-tb"/>
      <style:text-properties officeooo:paragraph-rsid="00225e5e"/>
    </style:style>
    <style:style style:name="P21" style:family="paragraph" style:parent-style-name="Standard" style:master-page-name="">
      <loext:graphic-properties draw:fill="none"/>
      <style:paragraph-properties fo:margin-left="0cm" fo:margin-right="6.9cm" fo:margin-top="0cm" fo:margin-bottom="0cm" style:contextual-spacing="false" fo:line-height="107%" fo:text-align="end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4e00bf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580d55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5b3336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5d088e" style:font-weight-asian="bold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80d55" style:font-weight-asian="bold" style:font-weight-complex="bold"/>
    </style:style>
    <style:style style:name="T17" style:family="text">
      <style:text-properties fo:font-weight="bold" officeooo:rsid="005d088e" style:font-weight-asian="bold" style:font-weight-complex="bold"/>
    </style:style>
    <style:style style:name="T18" style:family="text">
      <style:text-properties fo:font-weight="bold" style:font-weight-asian="bold" style:font-name-complex="Verdana" style:font-weight-complex="bold"/>
    </style:style>
    <style:style style:name="T19" style:family="text">
      <style:text-properties fo:letter-spacing="-0.018cm"/>
    </style:style>
    <style:style style:name="T20" style:family="text">
      <style:text-properties fo:letter-spacing="-0.018cm" fo:font-weight="bold" style:font-weight-asian="bold" style:font-weight-complex="bold"/>
    </style:style>
    <style:style style:name="T21" style:family="text">
      <style:text-properties fo:letter-spacing="-0.018cm" fo:font-weight="bold" style:font-weight-asian="bold" style:font-name-complex="Verdana" style:font-weight-complex="bold"/>
    </style:style>
    <style:style style:name="T22" style:family="text">
      <style:text-properties fo:letter-spacing="-0.016cm"/>
    </style:style>
    <style:style style:name="T23" style:family="text">
      <style:text-properties fo:letter-spacing="-0.016cm" fo:font-weight="bold" style:font-weight-asian="bold" style:font-weight-complex="bold"/>
    </style:style>
    <style:style style:name="T24" style:family="text">
      <style:text-properties fo:letter-spacing="-0.016cm" fo:font-weight="bold" style:font-weight-asian="bold" style:font-name-complex="Verdana" style:font-weight-complex="bold"/>
    </style:style>
    <style:style style:name="T25" style:family="text">
      <style:text-properties fo:letter-spacing="-0.014cm"/>
    </style:style>
    <style:style style:name="T26" style:family="text">
      <style:text-properties fo:letter-spacing="-0.014cm" fo:font-weight="bold" style:font-weight-asian="bold" style:font-name-complex="Verdana" style:font-weight-complex="bold"/>
    </style:style>
    <style:style style:name="T27" style:family="text">
      <style:text-properties fo:letter-spacing="-0.012cm"/>
    </style:style>
    <style:style style:name="T28" style:family="text">
      <style:text-properties fo:letter-spacing="-0.012cm" fo:font-weight="bold" style:font-weight-asian="bold" style:font-name-complex="Verdana" style:font-weight-complex="bold"/>
    </style:style>
    <style:style style:name="T29" style:family="text">
      <style:text-properties fo:letter-spacing="-0.004cm"/>
    </style:style>
    <style:style style:name="T30" style:family="text">
      <style:text-properties fo:letter-spacing="-0.004cm" officeooo:rsid="0011b6fe"/>
    </style:style>
    <style:style style:name="T31" style:family="text">
      <style:text-properties fo:letter-spacing="-0.004cm" fo:font-weight="bold" style:font-weight-asian="bold" style:font-name-complex="Verdana" style:font-weight-complex="bold"/>
    </style:style>
    <style:style style:name="T32" style:family="text">
      <style:text-properties fo:letter-spacing="-0.004cm" fo:font-weight="bold" style:font-weight-asian="bold" style:font-weight-complex="bold"/>
    </style:style>
    <style:style style:name="T33" style:family="text">
      <style:text-properties fo:letter-spacing="-0.007cm"/>
    </style:style>
    <style:style style:name="T34" style:family="text">
      <style:text-properties fo:letter-spacing="-0.007cm" officeooo:rsid="00580d55"/>
    </style:style>
    <style:style style:name="T35" style:family="text">
      <style:text-properties fo:letter-spacing="-0.007cm" officeooo:rsid="005b3336"/>
    </style:style>
    <style:style style:name="T36" style:family="text">
      <style:text-properties fo:letter-spacing="-0.007cm" officeooo:rsid="005d088e"/>
    </style:style>
    <style:style style:name="T37" style:family="text">
      <style:text-properties fo:letter-spacing="-0.005cm"/>
    </style:style>
    <style:style style:name="T38" style:family="text">
      <style:text-properties fo:letter-spacing="0.046cm"/>
    </style:style>
    <style:style style:name="T39" style:family="text">
      <style:text-properties fo:letter-spacing="-0.002cm"/>
    </style:style>
    <style:style style:name="T40" style:family="text">
      <style:text-properties fo:letter-spacing="-0.011cm"/>
    </style:style>
    <style:style style:name="T41" style:family="text">
      <style:text-properties fo:letter-spacing="-0.009cm"/>
    </style:style>
    <style:style style:name="T42" style:family="text">
      <style:text-properties fo:letter-spacing="-0.009cm" officeooo:rsid="001c8303"/>
    </style:style>
    <style:style style:name="T43" style:family="text">
      <style:text-properties fo:letter-spacing="-0.009cm" officeooo:rsid="0051d786"/>
    </style:style>
    <style:style style:name="T44" style:family="text">
      <style:text-properties fo:letter-spacing="-0.009cm" officeooo:rsid="005620bf"/>
    </style:style>
    <style:style style:name="T45" style:family="text">
      <style:text-properties fo:letter-spacing="-0.009cm" officeooo:rsid="005b3336"/>
    </style:style>
    <style:style style:name="T46" style:family="text">
      <style:text-properties fo:letter-spacing="-0.009cm" officeooo:rsid="005d088e"/>
    </style:style>
    <style:style style:name="T47" style:family="text">
      <style:text-properties style:font-name="Arial1" fo:font-size="9pt" style:font-size-asian="9pt" style:font-size-complex="9pt"/>
    </style:style>
    <style:style style:name="T48" style:family="text">
      <style:text-properties style:font-name="Arial1" fo:font-size="9pt" officeooo:rsid="004d498f" style:font-size-asian="9pt" style:font-size-complex="9pt"/>
    </style:style>
    <style:style style:name="T49" style:family="text">
      <style:text-properties style:font-name="Arial1" fo:font-size="9pt" officeooo:rsid="005d088e" style:font-size-asian="9pt" style:font-size-complex="9pt"/>
    </style:style>
    <style:style style:name="T50" style:family="text">
      <style:text-properties style:font-name="Arial1" fo:font-size="9pt" fo:letter-spacing="-0.007cm" style:font-size-asian="9pt" style:font-size-complex="9pt"/>
    </style:style>
    <style:style style:name="T51" style:family="text">
      <style:text-properties style:font-name="Arial1" fo:font-size="9pt" fo:letter-spacing="-0.007cm" fo:font-weight="bold" style:font-size-asian="9pt" style:font-weight-asian="bold" style:font-size-complex="9pt" style:font-weight-complex="bold"/>
    </style:style>
    <style:style style:name="T52" style:family="text">
      <style:text-properties style:font-name="Arial1" fo:font-size="9pt" fo:letter-spacing="-0.005cm" style:font-size-asian="9pt" style:font-size-complex="9pt"/>
    </style:style>
    <style:style style:name="T53" style:family="text">
      <style:text-properties style:font-name="Arial1" fo:font-size="9pt" fo:letter-spacing="-0.005cm" fo:font-weight="bold" style:font-size-asian="9pt" style:font-weight-asian="bold" style:font-size-complex="9pt" style:font-weight-complex="bold"/>
    </style:style>
    <style:style style:name="T54" style:family="text">
      <style:text-properties style:font-name="Arial1" fo:font-size="9pt" fo:letter-spacing="-0.005cm" fo:font-weight="bold" officeooo:rsid="003c18c0" style:font-size-asian="9pt" style:font-weight-asian="bold" style:font-size-complex="9pt" style:font-weight-complex="bold"/>
    </style:style>
    <style:style style:name="T55" style:family="text">
      <style:text-properties style:font-name="Arial1" fo:font-size="9pt" fo:letter-spacing="-0.004cm" style:font-size-asian="9pt" style:font-size-complex="9pt"/>
    </style:style>
    <style:style style:name="T56" style:family="text">
      <style:text-properties style:font-name="Arial1" fo:font-size="9pt" fo:letter-spacing="-0.004cm" fo:font-weight="bold" style:font-size-asian="9pt" style:font-weight-asian="bold" style:font-size-complex="9pt" style:font-weight-complex="bold"/>
    </style:style>
    <style:style style:name="T57" style:family="text">
      <style:text-properties style:font-name="Arial1" fo:font-size="9pt" fo:font-weight="bold" style:font-size-asian="9pt" style:font-weight-asian="bold" style:font-size-complex="9pt"/>
    </style:style>
    <style:style style:name="T58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59" style:family="text">
      <style:text-properties style:font-name="Arial1" fo:font-size="9pt" fo:letter-spacing="-0.009cm" style:font-size-asian="9pt" style:font-size-complex="9pt"/>
    </style:style>
    <style:style style:name="T60" style:family="text">
      <style:text-properties style:font-name="Arial1" fo:font-size="9pt" fo:letter-spacing="-0.011cm" style:font-size-asian="9pt" style:font-size-complex="9pt"/>
    </style:style>
    <style:style style:name="T61" style:family="text">
      <style:text-properties officeooo:rsid="0044e229"/>
    </style:style>
    <style:style style:name="T62" style:family="text">
      <style:text-properties officeooo:rsid="004ad54e"/>
    </style:style>
    <style:style style:name="T63" style:family="text">
      <style:text-properties officeooo:rsid="004af970"/>
    </style:style>
    <style:style style:name="T64" style:family="text">
      <style:text-properties officeooo:rsid="004d498f"/>
    </style:style>
    <style:style style:name="T65" style:family="text">
      <style:text-properties officeooo:rsid="004fdb68"/>
    </style:style>
    <style:style style:name="T66" style:family="text">
      <style:text-properties officeooo:rsid="0051d786"/>
    </style:style>
    <style:style style:name="T67" style:family="text">
      <style:text-properties officeooo:rsid="005620bf"/>
    </style:style>
    <style:style style:name="T68" style:family="text">
      <style:text-properties officeooo:rsid="00580d55"/>
    </style:style>
    <style:style style:name="T69" style:family="text">
      <style:text-properties officeooo:rsid="005b3336"/>
    </style:style>
    <style:style style:name="T70" style:family="text">
      <style:text-properties officeooo:rsid="005d088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7">PORTARIA DA CORREGEDORIA TRT6 GCR Nº </text:span><text:span text:style-name="T13">78</text:span><text:span text:style-name="T7">/202</text:span><text:span text:style-name="T13">6</text:span></text:p>
      <text:p text:style-name="P18"><text:span text:style-name="T7">(PROAD Nº </text:span><text:span text:style-name="T13">9869</text:span><text:span text:style-name="T7">/202</text:span><text:span text:style-name="T8">5</text:span><text:span text:style-name="T7">)</text:span></text:p>
      <text:p text:style-name="P19" loext:marker-style-name="T15"><text:span text:style-name="T15"><text:s text:c="87"/>Concede</text:span><text:span text:style-name="T20"> </text:span><text:span text:style-name="T15">diárias</text:span><text:span text:style-name="T23"> </text:span><text:span text:style-name="T15">à Magistrado.</text:span></text:p>
      <text:p text:style-name="P13"><text:s text:c="50"/><text:span text:style-name="T58"><text:s text:c="2"/>O</text:span><text:span text:style-name="T51"> </text:span><text:span text:style-name="T58">EXCELENTÍSSIMO</text:span><text:span text:style-name="T53"> </text:span><text:span text:style-name="T58">SENHOR</text:span><text:span text:style-name="T53"> </text:span><text:span text:style-name="T54">D</text:span><text:span text:style-name="T56">ESEMBARGADOR</text:span><text:span text:style-name="T55"> </text:span><text:span text:style-name="T57">CORREGEDOR</text:span><text:span text:style-name="T55"> </text:span><text:span text:style-name="T57">REGIONAL</text:span><text:span text:style-name="T59"> </text:span><text:span text:style-name="T57">DO</text:span><text:span text:style-name="T52"> </text:span><text:span text:style-name="T57">TRT</text:span><text:span text:style-name="T52"> </text:span><text:span text:style-name="T57">DA</text:span><text:span text:style-name="T50"> </text:span><text:span text:style-name="T57">SEXTA</text:span><text:span text:style-name="T55"> </text:span><text:span text:style-name="T57">REGIÃO</text:span><text:span text:style-name="T47">,</text:span><text:span text:style-name="T52"> </text:span><text:span text:style-name="T47">no</text:span><text:span text:style-name="T52"> </text:span><text:span text:style-name="T47">uso</text:span><text:span text:style-name="T52"> </text:span><text:span text:style-name="T47">de</text:span><text:span text:style-name="T50"> </text:span><text:span text:style-name="T47">suas</text:span><text:span text:style-name="T60"> </text:span><text:span text:style-name="T47">atribuições</text:span><text:span text:style-name="T52"> </text:span><text:span text:style-name="T47">legais e regimentais, e de acordo com os ATOS TRT GP nºs 425/2013, 376/2019, 103/2023, 362/2024</text:span><text:span text:style-name="T48"> e 120/2025.</text:span></text:p>
      <text:p text:style-name="P5"><text:s text:c="54"/><text:span text:style-name="T29"><text:s text:c="3"/></text:span><text:span text:style-name="T32">RESOLVE:</text:span></text:p>
      <text:p text:style-name="P11"><text:s text:c="56"/></text:p>
      <text:p text:style-name="P7"><text:span text:style-name="T14"><text:s text:c="51"/>CONCEDER,</text:span><text:span text:style-name="T38"> </text:span>ao<text:span text:style-name="T39"> </text:span>Exmo.<text:span text:style-name="T37"> </text:span>Juiz<text:span text:style-name="T29"> </text:span>do<text:span text:style-name="T39"> </text:span>Trabalho<text:span text:style-name="T37"> </text:span>Substituto<text:span text:style-name="T39"> </text:span>deste TRT da Sexta Região, <text:span text:style-name="T17">JOÃO BATISTA DE OLIVEIRA JUNIOR</text:span><text:span text:style-name="T14">,</text:span> designado para exercer funções jurisdicionais na Vara Única do Trabalho de <text:span text:style-name="T68">B</text:span><text:span text:style-name="T70">elo Jardim</text:span> – PE, <text:span text:style-name="T67">0</text:span><text:span text:style-name="T69">1</text:span>(<text:span text:style-name="T69">uma</text:span>) <text:span text:style-name="T62">meia </text:span>diária referente ao pernoite para o dia <text:span text:style-name="T70">05</text:span><text:span text:style-name="T65"> de </text:span><text:span text:style-name="T70">maio</text:span><text:span text:style-name="T65"> de 202</text:span><text:span text:style-name="T70">6</text:span><text:span text:style-name="T65">,</text:span> mais <text:span text:style-name="T64">0</text:span><text:span text:style-name="T69">1</text:span>(<text:span text:style-name="T69">uma</text:span>) meia diária referente ao retorno no dia <text:span text:style-name="T70">06</text:span> de <text:span text:style-name="T70">maio</text:span> de 202<text:span text:style-name="T70">6</text:span>, como abaixo especificado, com fundamento nos artigos 2°, inciso<text:span text:style-name="T39"> </text:span>“I<text:span text:style-name="T63">I</text:span>”, alíneas “<text:span text:style-name="T63">b” e</text:span> “c”; <text:span text:style-name="T70">3º</text:span> e art. 8º do ATO TRT-GP n° 425/2013, conforme solicitação do magistrado e, atendendo à designação objeto da Portaria TRT6-GCR nº <text:span text:style-name="T70">73</text:span>/202<text:span text:style-name="T70">6</text:span>.</text:p>
      <text:p text:style-name="P10">As<text:span text:style-name="T25"> </text:span>diárias<text:span text:style-name="T27"> </text:span>referem-se<text:span text:style-name="T25"> </text:span>ao<text:span text:style-name="T25"> </text:span>seguinte<text:span text:style-name="T40"> </text:span><text:span text:style-name="T29">período:</text:span></text:p>
      <text:p text:style-name="P3"><text:span text:style-name="T61">1.</text:span>Ida<text:span text:style-name="T41"> </text:span>no<text:span text:style-name="T41"> </text:span>dia<text:span text:style-name="T41"> </text:span><text:span text:style-name="T46">05/05</text:span><text:span text:style-name="T42">/</text:span>202<text:span text:style-name="T70">6</text:span><text:span text:style-name="T41"> </text:span>e<text:span text:style-name="T41"> </text:span>retorno<text:span text:style-name="T41"> </text:span>no<text:span text:style-name="T40"> </text:span>dia<text:span text:style-name="T33"> </text:span><text:span text:style-name="T36">06/05/2026</text:span><text:span text:style-name="T40"> </text:span>–<text:span text:style-name="T40"> </text:span>Vara<text:span text:style-name="T40"> </text:span>Única<text:span text:style-name="T27"> </text:span>do<text:span text:style-name="T41"> </text:span>Trabalho<text:span text:style-name="T40"> </text:span>de<text:span text:style-name="T33"> </text:span><text:span text:style-name="T34">B</text:span><text:span text:style-name="T36">elo Jardim</text:span><text:span text:style-name="T40"> </text:span>–<text:span text:style-name="T41"> PE</text:span><text:span text:style-name="T43">.</text:span></text:p>
      <text:p text:style-name="P2"><text:span text:style-name="T41"/></text:p>
      <text:p text:style-name="P6"/>
      <text:p text:style-name="P1"><text:s text:c="59"/>O<text:span text:style-name="T25"> </text:span>Magistrado<text:span text:style-name="T40"> </text:span>informa<text:span text:style-name="T25"> </text:span>que<text:span text:style-name="T27"> </text:span>o<text:span text:style-name="T27"> </text:span>deslocamento<text:span text:style-name="T40"> </text:span>se<text:span text:style-name="T40"> </text:span>dará <text:span text:style-name="T30">por meio de veículo particular</text:span><text:span text:style-name="T29">.</text:span></text:p>
      <text:p text:style-name="P8">Dê-s<text:span text:style-name="T61">e</text:span><text:span text:style-name="T19"> </text:span>ciência<text:span text:style-name="T22"> </text:span>e<text:span text:style-name="T25"> </text:span>cumpra-<text:span text:style-name="T41">se.</text:span></text:p>
      <text:p text:style-name="P6"><text:s text:c="68"/></text:p>
      <text:p text:style-name="P9">Recife<text:span text:style-name="T25"> </text:span>-<text:span text:style-name="T25"> </text:span>PE,<text:span text:style-name="T40"> </text:span>data<text:span text:style-name="T40"> </text:span>conforme<text:span text:style-name="T25"> </text:span>assinatura<text:span text:style-name="T40"> </text:span><text:span text:style-name="T29">eletrônica.</text:span></text:p>
      <text:p text:style-name="P5"/>
      <text:p text:style-name="P12">Paulo Alcântara</text:p>
      <text:p text:style-name="P4"><text:span text:style-name="T18">Desembargador</text:span><text:span text:style-name="T21"> </text:span><text:span text:style-name="T18">Corregedor</text:span><text:span text:style-name="T24"> </text:span><text:span text:style-name="T18">Regional</text:span><text:span text:style-name="T21"> </text:span><text:span text:style-name="T18">do</text:span><text:span text:style-name="T26"> </text:span><text:span text:style-name="T18">TRT</text:span><text:span text:style-name="T24"> </text:span><text:span text:style-name="T18">da</text:span><text:span text:style-name="T28"> </text:span><text:span text:style-name="T18">Sexta</text:span><text:span text:style-name="T26"> </text:span><text:span text:style-name="T31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5.10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19cm" fo:text-indent="-0.3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6.9cm" fo:margin-top="0cm" fo:margin-bottom="0cm" style:contextual-spacing="false" fo:line-height="107%" fo:text-align="end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4" loext:marker-style-name="MT6"><text:span text:style-name="MT6">Cais do Apolo, 739, 5º andar - Bairro do Recife – Recife-PE – CEP 50030-902 - PABX (81) 32253200</text:span><text:span text:style-name="MT6"/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6-05-05T12:34:36.364000000</dc:date>
    <meta:print-date>2025-03-26T11:07:19.114000000</meta:print-date>
    <meta:editing-cycles>37</meta:editing-cycles>
    <meta:editing-duration>PT4H6M40S</meta:editing-duration>
    <meta:generator>LibreOffice/24.2.5.2$Windows_X86_64 LibreOffice_project/bffef4ea93e59bebbeaf7f431bb02b1a39ee8a59</meta:generator>
    <meta:document-statistic meta:table-count="0" meta:image-count="1" meta:object-count="0" meta:page-count="1" meta:paragraph-count="20" meta:word-count="234" meta:character-count="1915" meta:non-whitespace-character-count="1227"/>
    <meta:user-defined meta:name="Company">TRT6</meta:user-defined>
    <meta:user-defined meta:name="Operator">TRT6</meta:user-defined>
  </office:meta>
</office:document-meta>
</file>