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78, 28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substituir na unidade e data indicadas:</text:p>
      <text:p text:style-name="Standard"/>
      <text:p text:style-name="Standard"/>
      <text:p text:style-name="Standard"><text:span text:style-name="T1">JOAO BATISTA DE OLIVEIRA JUNIOR</text:span>, VARA DO TRABALHO DE BELO JARDIM, no dia 14/04/2025, em razão de afastamento legal do (a) Juiz(a) Titular da referida Unidade Judiciári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3-28T11:21:06</dc:date>
    <meta:editing-cycles>2</meta:editing-cycles>
    <meta:editing-duration>PT0.030S</meta:editing-duration>
    <dc:title>PORTARIA GCR N. 78, 28 de março de 2025</dc:title>
    <dc:subject>Designação de magistrados</dc:subject>
    <meta:creation-date>2025-03-28T11:21:06</meta:creation-date>
    <meta:document-statistic meta:table-count="0" meta:image-count="0" meta:object-count="0" meta:page-count="1" meta:paragraph-count="10" meta:word-count="128" meta:character-count="807" meta:non-whitespace-character-count="68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