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GCR N. 77, 4 de maio de 2026</text:span></text:p>
      <text:p text:style-name="Normal"/>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3">PAULO ALCÂNTARA</text:span>,</text:p>
      <text:p text:style-name="Normal"/>
      <text:p text:style-name="Normal"/>
      <text:p text:style-name="Normal"><text:span text:style-name="T4">R E S O L V E:</text:span></text:p>
      <text:p text:style-name="Normal"/>
      <text:p text:style-name="Normal"/>
      <text:p text:style-name="Normal"><text:span text:style-name="T5">1 - Designar os Exmos. Juízes do Trabalho Substitutos, abaixo mencionados, para atuar na unidade e datas indicadas:</text:span></text:p>
      <text:p text:style-name="Normal"/>
      <text:p text:style-name="Normal"/>
      <text:p text:style-name="Normal"><text:span text:style-name="T6">DANILO CAVALCANTI DE OLIVEIRA</text:span>, VARA DO TRABALHO 1ª DE PETROLINA, no dia 07/05/2026, em razão de convocação do(a) Juiz(a) Titular para a 2ª Instância desta E. Corte Em caráter excepcional, fica autorizada a realização na modalidade remota., sem prejuízo de designação anterior.</text:p>
      <text:p text:style-name="Normal"/>
      <text:p text:style-name="Normal"/>
      <text:p text:style-name="Normal"><text:span text:style-name="T7">EDSON LUIS BRYK</text:span>, VARA DO TRABALHO 1ª DE PETROLINA, no dia 12/05/2026, em razão de convocação do(a) Juiz(a) Titular para a 2ª Instância desta E. Corte Em caráter excepcional, fica autorizada a realização na modalidade remota., sem prejuízo de designação anterior.</text:p>
      <text:p text:style-name="Normal"/>
      <text:p text:style-name="Normal"/>
      <text:p text:style-name="Normal"><text:span text:style-name="T8">ARTHUR FERREIRA SOARES</text:span>, VARA DO TRABALHO 1ª DE PETROLINA, no dia 13/05/2026, em razão de convocação do(a) Juiz(a) Titular para a 2ª Instância desta E. Corte Em caráter excepcional, fica autorizada a realização na modalidade remota., sem prejuízo de designação anterior.</text:p>
      <text:p text:style-name="Normal"/>
      <text:p text:style-name="Normal"/>
      <text:p text:style-name="Normal"><text:span text:style-name="T9">PALOMA DANIELE BORGES DOS SANTOS COSTA</text:span>, VARA DO TRABALHO 1ª DE PETROLINA, no dia 14/05/2026, em razão de convocação do(a) Juiz(a) Titular para a 2ª Instância desta E. Corte Em caráter excepcional, fica autorizada a realização na modalidade remota., sem prejuízo de designação anterior.</text:p>
      <text:p text:style-name="Normal"/>
      <text:p text:style-name="Normal"><text:span text:style-name="T10">Dê-se ciência.</text:span></text:p>
      <text:p text:style-name="Normal"/>
      <text:p text:style-name="Normal"><text:span text:style-name="T11">Publique-se.</text:span></text:p>
      <text:p text:style-name="Normal"/>
      <text:p text:style-name="Normal"><text:span text:style-name="T12">Recife, data conforme assinatura eletrônica.</text:span></text:p>
      <text:p text:style-name="Normal"/>
      <text:p text:style-name="Normal"/>
      <text:p text:style-name="Normal"/>
      <text:p text:style-name="Texto_Centralizado"><text:span text:style-name="T13">PAULO ALCÂNTARA</text:span></text:p>
      <text:p text:style-name="Normal"/>
      <text:p text:style-name="Texto_Centralizado"><text:span text:style-name="T14">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77, 4 de maio de 2026</dc:title>
    <dc:subject>Designação de magistrados</dc:subject>
    <meta:initial-creator>Ana</meta:initial-creator>
    <dc:creator>Ana lopes</dc:creator>
    <meta:creation-date>2026-05-04T13:27:00Z</meta:creation-date>
    <dc:date>2026-05-04T13:27: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3" meta:word-count="270" meta:character-count="1727" meta:row-count="12" meta:non-whitespace-character-count="1460"/>
  </office:meta>
</office:document-meta>
</file>