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77, 28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HANTONY CASSIO FERREIRA DA COSTA</text:span>, VARA DO TRABALHO 2ª DO RECIFE, no dia 24/04/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28T14:26:17</dc:date>
    <meta:editing-cycles>2</meta:editing-cycles>
    <meta:editing-duration>PT0.034S</meta:editing-duration>
    <dc:title>PORTARIA GCR N. 77, 28 de março de 2025</dc:title>
    <dc:subject>Designação de magistrados</dc:subject>
    <meta:creation-date>2025-03-28T14:26:17</meta:creation-date>
    <meta:document-statistic meta:table-count="0" meta:image-count="0" meta:object-count="0" meta:page-count="1" meta:paragraph-count="10" meta:word-count="124" meta:character-count="76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