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PORTARIA GCR N. 76, 29 de abril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Standard"/>
      <text:p text:style-name="P1">1 - Retificar a Portaria GCR N. 74/2026 da Exma. Juíza do Trabalho Substituta EVELLYNE FERRAZ CORREIA onde se lê "...de 17/04/2026 a 15/06/2026...", leia-se "...de 26/04/2026 a 15/06/2026...".</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6-04-30T08:48:07</dc:date>
    <meta:editing-cycles>2</meta:editing-cycles>
    <meta:editing-duration>PT0.022S</meta:editing-duration>
    <dc:title>PORTARIA GCR N. 76, 29 de abril de 2026</dc:title>
    <dc:subject>Designação de magistrados</dc:subject>
    <meta:creation-date>2026-04-30T08:48:07</meta:creation-date>
    <meta:document-statistic meta:table-count="0" meta:image-count="0" meta:object-count="0" meta:page-count="1" meta:paragraph-count="9" meta:word-count="107" meta:character-count="680"/>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