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76, 2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P1"><text:span text:style-name="T1">GUSTAVO ELIAS DE MORAIS FREITAS</text:span>, VARA UNICA DO TRABALHO DE PALMARES, no dia 04/04/2025, para prestar auxílio atuando nos processos 0000775-85.2024.5.06.0291, 0000774-03.2024.5.06.0291 e 0000776-70.2024.5.06.0291, aos quais está vinculad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27T14:44:25</dc:date>
    <meta:editing-cycles>2</meta:editing-cycles>
    <meta:editing-duration>PT0.017S</meta:editing-duration>
    <dc:title>PORTARIA GCR N. 76, 27 de março de 2025</dc:title>
    <dc:subject>Designação de magistrados</dc:subject>
    <meta:creation-date>2025-03-27T14:44:25</meta:creation-date>
    <meta:document-statistic meta:table-count="0" meta:image-count="0" meta:object-count="0" meta:page-count="1" meta:paragraph-count="10" meta:word-count="129" meta:character-count="87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