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75, 29 de abril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73/2026, no que concerne à designação do Exmo. Juiz do Trabalho Substituto JEMMY CRISTIANO MADUREIRA, para atuar na VARA DO TRABALHO 2ª DO RECIFE, no dia 25/05/2026.</text:p>
      <text:p text:style-name="Standard"/>
      <text:p text:style-name="P1">2 - Tornar sem efeito a Portaria GCR N. 73/2026, no que concerne à designação do Exmo. Juiz do Trabalho Substituto JACKSON ISZCZUK ALMEIDA BRYK, para atuar na VARA DO TRABALHO 7ª DO RECIFE, no dia 20/05/2026.</text:p>
      <text:p text:style-name="Standard"/>
      <text:p text:style-name="P1">3 - Designar os Exmos. Juízes do Trabalho Substitutos, abaixo mencionados, para atuar nas unidades e datas indicadas:</text:p>
      <text:p text:style-name="Standard"/>
      <text:p text:style-name="Standard"/>
      <text:p text:style-name="Standard"><text:span text:style-name="T1">ARTHUR FERREIRA SOARES</text:span>, VARA DO TRABALHO 7ª DO RECIFE, no dia 20/05/2026, em razão de convocação do(a) Juiz(a) Titular para a 2ª Instância desta E. Corte, sem prejuízo de designação anterior.</text:p>
      <text:p text:style-name="Standard"/>
      <text:p text:style-name="Standard"/>
      <text:p text:style-name="Standard"><text:span text:style-name="T1">PATRICIA FRANCO TRAJANO</text:span>, VARA DO TRABALHO 2ª DO RECIFE, no dia 11/06/2026, em razão de convocação do(a) Juiz(a) Titular para a 2ª Instância desta E. Corte.</text:p>
      <text:p text:style-name="Standard"/>
      <text:p text:style-name="Standard"/>
      <text:p text:style-name="Standard"><text:span text:style-name="T1">CARLOS ANTONIO NOBREGA FILHO</text:span>, VARA DO TRABALHO 14ª DO RECIFE, no dia 29/06/2026, em razão de convocação do(a) Juiz(a) Titular para a 2ª Instância desta E. Corte.</text:p>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4-29T12:34:19.346000000</dc:date>
    <meta:editing-cycles>3</meta:editing-cycles>
    <meta:editing-duration>PT1M41S</meta:editing-duration>
    <dc:title>PORTARIA GCR N. 75, 29 de abril de 2026</dc:title>
    <dc:subject>Designação de magistrados</dc:subject>
    <meta:creation-date>2026-04-29T12:32:31</meta:creation-date>
    <meta:print-date>2026-04-29T12:33:19.879000000</meta:print-date>
    <meta:document-statistic meta:table-count="0" meta:image-count="0" meta:object-count="0" meta:page-count="1" meta:paragraph-count="14" meta:word-count="253" meta:character-count="1525" meta:non-whitespace-character-count="128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