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75, 27 de març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63/2025, no que concerne à designação do Exmo. Juiz do Trabalho Substituto GUSTAVO ELIAS DE MORAIS FREITAS, para funcionar na VARA UNICA DO TRABALHO DE PALMARES, no dia 28/03/2025.</text:p>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3-27T13:49:00</dc:date>
    <meta:editing-cycles>2</meta:editing-cycles>
    <meta:editing-duration>PT0.018S</meta:editing-duration>
    <dc:title>PORTARIA GCR N. 75, 27 de março de 2025</dc:title>
    <dc:subject>Designação de magistrados</dc:subject>
    <meta:creation-date>2025-03-27T13:49:00</meta:creation-date>
    <meta:document-statistic meta:table-count="0" meta:image-count="0" meta:object-count="0" meta:page-count="1" meta:paragraph-count="9" meta:word-count="115" meta:character-count="70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