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74, 27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P1">MARCOS ANTONIO IDALINO CASSIMIRO FILHO, VARA DO TRABALHO 3ª DE OLINDA, no dia 02/04/2025, em razão de afastamento legal do juiz auxiliar fixo,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27T10:40:45</dc:date>
    <meta:editing-cycles>2</meta:editing-cycles>
    <meta:editing-duration>PT0.029S</meta:editing-duration>
    <dc:title>PORTARIA GCR N. 74, 27 de março de 2025</dc:title>
    <dc:subject>Designação de magistrados</dc:subject>
    <meta:creation-date>2025-03-27T10:40:45</meta:creation-date>
    <meta:document-statistic meta:table-count="0" meta:image-count="0" meta:object-count="0" meta:page-count="1" meta:paragraph-count="10" meta:word-count="124" meta:character-count="775" meta:non-whitespace-character-count="66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