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021cm" fo:margin-right="0cm" fo:margin-top="0cm" fo:margin-bottom="0cm" style:contextual-spacing="false" fo:line-height="100%" fo:text-align="justify" style:justify-single-word="false"/>
    </style:style>
    <style:style style:name="P2" style:family="paragraph" style:parent-style-name="Heading_20_1">
      <style:paragraph-properties fo:margin-left="0cm" fo:margin-right="0.268cm" fo:margin-top="0cm" fo:margin-bottom="0cm" style:contextual-spacing="false" fo:line-height="100%" fo:text-align="center" style:justify-single-word="false"/>
    </style:style>
    <style:style style:name="P3" style:family="paragraph" style:parent-style-name="Heading_20_1">
      <style:paragraph-properties fo:margin-left="0.019cm" fo:margin-right="0cm"/>
    </style:style>
    <style:style style:name="P4" style:family="paragraph" style:parent-style-name="Heading_20_1">
      <style:paragraph-properties fo:margin-top="0.392cm" fo:margin-bottom="0cm" style:contextual-spacing="false"/>
    </style:style>
    <style:style style:name="P5" style:family="paragraph" style:parent-style-name="Heading_20_1">
      <style:paragraph-properties fo:line-height="0.503cm"/>
    </style:style>
    <style:style style:name="P6" style:family="paragraph" style:parent-style-name="Heading_20_1">
      <style:paragraph-properties fo:margin-left="0.018cm" fo:margin-right="0cm" fo:margin-top="0.393cm" fo:margin-bottom="0cm" style:contextual-spacing="false">
        <style:tab-stops>
          <style:tab-stop style:position="2.147cm"/>
          <style:tab-stop style:position="3.814cm"/>
          <style:tab-stop style:position="6.01cm"/>
          <style:tab-stop style:position="7.879cm"/>
          <style:tab-stop style:position="9.46cm"/>
          <style:tab-stop style:position="10.453cm"/>
          <style:tab-stop style:position="13.233cm"/>
          <style:tab-stop style:position="17.628cm"/>
        </style:tab-stops>
      </style:paragraph-properties>
    </style:style>
    <style:style style:name="P7" style:family="paragraph" style:parent-style-name="Heading_20_1">
      <style:paragraph-properties fo:margin-top="0.402cm" fo:margin-bottom="0cm" style:contextual-spacing="false" fo:line-height="0.411cm"/>
    </style:style>
    <style:style style:name="P8" style:family="paragraph" style:parent-style-name="Heading_20_1">
      <style:paragraph-properties fo:margin-left="0.018cm" fo:margin-right="0cm" fo:margin-top="0.399cm" fo:margin-bottom="0cm" style:contextual-spacing="false" fo:line-height="0.416cm"/>
    </style:style>
    <style:style style:name="P9" style:family="paragraph" style:parent-style-name="Heading_20_1">
      <style:paragraph-properties fo:margin-top="0.404cm" fo:margin-bottom="0cm" style:contextual-spacing="false"/>
    </style:style>
    <style:style style:name="P10" style:family="paragraph" style:parent-style-name="Heading_20_1">
      <style:paragraph-properties fo:margin-left="0.021cm" fo:margin-right="0cm" fo:margin-top="0.407cm" fo:margin-bottom="0cm" style:contextual-spacing="false"/>
    </style:style>
    <style:style style:name="P11" style:family="paragraph" style:parent-style-name="List_20_Paragraph" style:list-style-name="WWNum1">
      <style:paragraph-properties fo:margin-left="0.021cm" fo:margin-right="0.277cm" fo:margin-top="0.429cm" fo:margin-bottom="0cm" style:contextual-spacing="false" fo:line-height="96%" fo:text-align="start" style:justify-single-word="false" fo:text-indent="-0.019cm" style:auto-text-indent="false">
        <style:tab-stops>
          <style:tab-stop style:position="0.021cm"/>
          <style:tab-stop style:position="0.346cm"/>
        </style:tab-stops>
      </style:paragraph-properties>
    </style:style>
    <style:style style:name="P12" style:family="paragraph" style:parent-style-name="List_20_Paragraph" style:list-style-name="WWNum1">
      <style:paragraph-properties fo:margin-left="0.037cm" fo:margin-right="0.254cm" fo:margin-top="0.42cm" fo:margin-bottom="0cm" style:contextual-spacing="false" fo:line-height="96%" fo:text-align="justify" style:justify-single-word="false" fo:text-indent="-0.018cm" style:auto-text-indent="false">
        <style:tab-stops>
          <style:tab-stop style:position="0.037cm"/>
          <style:tab-stop style:position="0.423cm"/>
        </style:tab-stops>
      </style:paragraph-properties>
    </style:style>
    <style:style style:name="P13" style:family="paragraph" style:parent-style-name="Standard">
      <style:paragraph-properties fo:margin-left="0.023cm" fo:margin-right="0cm" fo:margin-top="0.014cm" fo:margin-bottom="0cm" style:contextual-spacing="false" fo:line-height="95%" fo:text-align="start" style:justify-single-word="false" fo:text-indent="-0.002cm" style:auto-text-indent="false"/>
    </style:style>
    <style:style style:name="P14" style:family="paragraph" style:parent-style-name="Text_20_body" style:master-page-name="Standard">
      <style:paragraph-properties fo:margin-left="0.03cm" fo:margin-right="0.268cm" fo:margin-top="0.113cm" fo:margin-bottom="0cm" style:contextual-spacing="false" fo:line-height="100%" fo:text-align="center" style:justify-single-word="false" style:page-number="auto"/>
    </style:style>
    <style:style style:name="P15" style:family="paragraph" style:parent-style-name="Text_20_body">
      <style:paragraph-properties fo:margin-left="0.021cm" fo:margin-right="0.268cm" fo:margin-top="0.24cm" fo:margin-bottom="0cm" style:contextual-spacing="false" fo:line-height="100%" fo:text-align="center" style:justify-single-word="false"/>
    </style:style>
    <style:style style:name="P16" style:family="paragraph" style:parent-style-name="Text_20_body">
      <style:paragraph-properties fo:margin-left="0cm" fo:margin-right="0cm" fo:line-height="100%"/>
    </style:style>
    <style:style style:name="P17" style:family="paragraph" style:parent-style-name="Text_20_body">
      <style:paragraph-properties fo:margin-left="0cm" fo:margin-right="0cm" fo:margin-top="0.307cm" fo:margin-bottom="0cm" style:contextual-spacing="false" fo:line-height="100%"/>
    </style:style>
    <style:style style:name="P18" style:family="paragraph" style:parent-style-name="Text_20_body">
      <style:paragraph-properties fo:margin-left="0cm" fo:margin-right="0cm" fo:margin-top="0.092cm" fo:margin-bottom="0cm" style:contextual-spacing="false" fo:line-height="100%"/>
    </style:style>
    <style:style style:name="P19" style:family="paragraph" style:parent-style-name="Text_20_body">
      <style:paragraph-properties fo:margin-left="0cm" fo:margin-right="0cm" fo:margin-top="0.199cm" fo:margin-bottom="0cm" style:contextual-spacing="false" fo:line-height="100%"/>
    </style:style>
    <style:style style:name="P20" style:family="paragraph" style:parent-style-name="Text_20_body">
      <style:paragraph-properties fo:margin-left="0.03cm" fo:margin-right="16.291cm" fo:line-height="100%" fo:text-indent="-0.011cm" style:auto-text-indent="false"/>
    </style:style>
    <style:style style:name="P21" style:family="paragraph" style:parent-style-name="Text_20_body">
      <style:paragraph-properties fo:margin-left="0.03cm" fo:margin-right="16.291cm" fo:margin-top="0.407cm" fo:margin-bottom="0cm" style:contextual-spacing="false" fo:line-height="100%"/>
    </style:style>
    <style:style style:name="P22" style:family="paragraph" style:parent-style-name="Text_20_body">
      <style:paragraph-properties fo:margin-left="0.019cm" fo:margin-right="0.268cm" fo:margin-top="0.427cm" fo:margin-bottom="0cm" style:contextual-spacing="false" fo:line-height="95%" fo:text-align="justify" style:justify-single-word="false"/>
    </style:style>
    <style:style style:name="P23" style:family="paragraph" style:parent-style-name="Text_20_body">
      <style:paragraph-properties fo:margin-left="0.023cm" fo:margin-right="0.256cm" fo:margin-top="0.018cm" fo:margin-bottom="0cm" style:contextual-spacing="false" fo:line-height="95%" fo:text-align="justify" style:justify-single-word="false" fo:text-indent="-0.002cm" style:auto-text-indent="false"/>
    </style:style>
    <style:style style:name="P24" style:family="paragraph" style:parent-style-name="Text_20_body">
      <style:paragraph-properties fo:margin-left="0.023cm" fo:margin-right="0.284cm" fo:margin-top="0.014cm" fo:margin-bottom="0cm" style:contextual-spacing="false" fo:line-height="95%" fo:text-align="justify" style:justify-single-word="false" fo:text-indent="-0.002cm" style:auto-text-indent="false"/>
    </style:style>
    <style:style style:name="P25" style:family="paragraph" style:parent-style-name="Text_20_body">
      <style:paragraph-properties fo:margin-left="0.019cm" fo:margin-right="0.256cm" fo:margin-top="0.009cm" fo:margin-bottom="0cm" style:contextual-spacing="false" fo:line-height="95%" fo:text-align="justify" style:justify-single-word="false" fo:text-indent="0.002cm" style:auto-text-indent="false"/>
    </style:style>
    <style:style style:name="P26" style:family="paragraph" style:parent-style-name="Text_20_body">
      <style:paragraph-properties fo:margin-left="0.023cm" fo:margin-right="0cm" fo:margin-top="0.016cm" fo:margin-bottom="0cm" style:contextual-spacing="false" fo:line-height="95%" fo:text-indent="-0.002cm" style:auto-text-indent="false"/>
    </style:style>
    <style:style style:name="P27" style:family="paragraph" style:parent-style-name="Text_20_body">
      <style:paragraph-properties fo:margin-left="0.023cm" fo:margin-right="0cm" fo:margin-top="0.012cm" fo:margin-bottom="0cm" style:contextual-spacing="false" fo:line-height="95%" fo:text-indent="-0.002cm" style:auto-text-indent="false"/>
    </style:style>
    <style:style style:name="P28" style:family="paragraph" style:parent-style-name="Text_20_body">
      <style:paragraph-properties fo:margin-left="0.03cm" fo:margin-right="0cm" fo:margin-top="0.016cm" fo:margin-bottom="0cm" style:contextual-spacing="false" fo:line-height="95%" fo:text-indent="-0.012cm" style:auto-text-indent="false"/>
    </style:style>
    <style:style style:name="P29" style:family="paragraph" style:parent-style-name="Text_20_body">
      <style:paragraph-properties fo:margin-left="0.023cm" fo:margin-right="0.254cm" fo:margin-top="0.404cm" fo:margin-bottom="0cm" style:contextual-spacing="false" fo:line-height="96%" fo:text-align="justify" style:justify-single-word="false"/>
    </style:style>
    <style:style style:name="P30" style:family="paragraph" style:parent-style-name="Text_20_body">
      <style:paragraph-properties fo:margin-left="0.03cm" fo:margin-right="0.272cm" fo:margin-top="0.004cm" fo:margin-bottom="0cm" style:contextual-spacing="false" fo:line-height="96%" fo:text-align="justify" style:justify-single-word="false" fo:text-indent="-0.009cm" style:auto-text-indent="false"/>
    </style:style>
    <style:style style:name="P31" style:family="paragraph" style:parent-style-name="Text_20_body">
      <style:paragraph-properties fo:margin-left="0.021cm" fo:margin-right="0.289cm" fo:margin-top="0.004cm" fo:margin-bottom="0cm" style:contextual-spacing="false" fo:line-height="96%" fo:text-align="justify" style:justify-single-word="false"/>
    </style:style>
    <style:style style:name="P32" style:family="paragraph" style:parent-style-name="Text_20_body">
      <style:paragraph-properties fo:margin-left="0.023cm" fo:margin-right="0.293cm" fo:margin-top="0.005cm" fo:margin-bottom="0cm" style:contextual-spacing="false" fo:line-height="96%" fo:text-align="justify" style:justify-single-word="false" fo:text-indent="-0.002cm" style:auto-text-indent="false"/>
    </style:style>
    <style:style style:name="P33" style:family="paragraph" style:parent-style-name="Text_20_body">
      <style:paragraph-properties fo:margin-left="0.019cm" fo:margin-right="0.279cm" fo:margin-top="0.005cm" fo:margin-bottom="0cm" style:contextual-spacing="false" fo:line-height="96%" fo:text-align="justify" style:justify-single-word="false" fo:text-indent="0.002cm" style:auto-text-indent="false"/>
    </style:style>
    <style:style style:name="P34" style:family="paragraph" style:parent-style-name="Text_20_body">
      <style:paragraph-properties fo:margin-left="0.019cm" fo:margin-right="0.27cm" fo:margin-top="0.005cm" fo:margin-bottom="0cm" style:contextual-spacing="false" fo:line-height="96%" fo:text-align="justify" style:justify-single-word="false"/>
    </style:style>
    <style:style style:name="P35" style:family="paragraph" style:parent-style-name="Text_20_body">
      <style:paragraph-properties fo:margin-left="0.018cm" fo:margin-right="0cm" fo:line-height="96%" fo:text-indent="0.004cm" style:auto-text-indent="false"/>
    </style:style>
    <style:style style:name="P36" style:family="paragraph" style:parent-style-name="Text_20_body">
      <style:paragraph-properties fo:margin-left="0.023cm" fo:margin-right="0cm" fo:margin-top="0.005cm" fo:margin-bottom="0cm" style:contextual-spacing="false" fo:line-height="96%" fo:text-indent="-0.002cm" style:auto-text-indent="false"/>
    </style:style>
    <style:style style:name="P37" style:family="paragraph" style:parent-style-name="Text_20_body">
      <style:paragraph-properties fo:margin-left="0.023cm" fo:margin-right="0cm" fo:margin-top="0.004cm" fo:margin-bottom="0cm" style:contextual-spacing="false" fo:line-height="96%" fo:text-indent="-0.002cm" style:auto-text-indent="false"/>
    </style:style>
    <style:style style:name="P38" style:family="paragraph" style:parent-style-name="Text_20_body">
      <style:paragraph-properties fo:margin-left="0.03cm" fo:margin-right="0cm" fo:margin-top="0.004cm" fo:margin-bottom="0cm" style:contextual-spacing="false" fo:line-height="96%" fo:text-indent="-0.011cm" style:auto-text-indent="false"/>
    </style:style>
    <style:style style:name="P39" style:family="paragraph" style:parent-style-name="Text_20_body">
      <style:paragraph-properties fo:margin-left="0.03cm" fo:margin-right="0cm" fo:margin-top="0.005cm" fo:margin-bottom="0cm" style:contextual-spacing="false" fo:line-height="96%" fo:text-indent="-0.028cm" style:auto-text-indent="false"/>
    </style:style>
    <style:style style:name="P40" style:family="paragraph" style:parent-style-name="Text_20_body">
      <style:paragraph-properties fo:margin-left="0.03cm" fo:margin-right="0cm" fo:margin-top="0.004cm" fo:margin-bottom="0cm" style:contextual-spacing="false" fo:line-height="96%" fo:text-indent="-0.028cm" style:auto-text-indent="false"/>
    </style:style>
    <style:style style:name="P41" style:family="paragraph" style:parent-style-name="Text_20_body">
      <style:paragraph-properties fo:margin-left="0.023cm" fo:margin-right="0cm" fo:margin-top="0.005cm" fo:margin-bottom="0cm" style:contextual-spacing="false" fo:line-height="96%" fo:text-indent="0.011cm" style:auto-text-indent="false"/>
    </style:style>
    <style:style style:name="P42" style:family="paragraph" style:parent-style-name="Text_20_body">
      <style:paragraph-properties fo:margin-left="0.03cm" fo:margin-right="0cm" fo:margin-top="0.005cm" fo:margin-bottom="0cm" style:contextual-spacing="false" fo:line-height="96%" fo:text-indent="-0.012cm" style:auto-text-indent="false"/>
    </style:style>
    <style:style style:name="P43" style:family="paragraph" style:parent-style-name="Text_20_body">
      <style:paragraph-properties fo:line-height="0.483cm"/>
    </style:style>
    <style:style style:name="P44" style:family="paragraph" style:parent-style-name="Text_20_body">
      <style:paragraph-properties fo:margin-left="0.018cm" fo:margin-right="0cm" fo:margin-top="0.407cm" fo:margin-bottom="0cm" style:contextual-spacing="false"/>
    </style:style>
    <style:style style:name="P45" style:family="paragraph" style:parent-style-name="Text_20_body">
      <style:paragraph-properties fo:margin-left="0.018cm" fo:margin-right="0cm" fo:margin-top="0.4cm" fo:margin-bottom="0cm" style:contextual-spacing="false"/>
    </style:style>
    <style:style style:name="P46" style:family="paragraph" style:parent-style-name="Text_20_body">
      <style:paragraph-properties fo:margin-left="0.018cm" fo:margin-right="0cm"/>
    </style:style>
    <style:style style:name="P47" style:family="paragraph" style:parent-style-name="Text_20_body">
      <style:paragraph-properties fo:margin-left="0.019cm" fo:margin-right="0cm" fo:margin-top="0.404cm" fo:margin-bottom="0cm" style:contextual-spacing="false" fo:line-height="0.503cm"/>
    </style:style>
    <style:style style:name="P48" style:family="paragraph" style:parent-style-name="Text_20_body">
      <style:paragraph-properties fo:margin-left="0.019cm" fo:margin-right="0cm" fo:margin-top="0.39cm" fo:margin-bottom="0cm" style:contextual-spacing="false" fo:line-height="0.503cm"/>
    </style:style>
    <style:style style:name="P49" style:family="paragraph" style:parent-style-name="Text_20_body">
      <style:paragraph-properties fo:margin-left="0.019cm" fo:margin-right="0cm" fo:margin-top="0.4cm" fo:margin-bottom="0cm" style:contextual-spacing="false" fo:line-height="0.503cm"/>
    </style:style>
    <style:style style:name="P50" style:family="paragraph" style:parent-style-name="Text_20_body">
      <style:paragraph-properties fo:margin-left="0.019cm" fo:margin-right="0cm" fo:line-height="0.503cm"/>
    </style:style>
    <style:style style:name="P51" style:family="paragraph" style:parent-style-name="Text_20_body">
      <style:paragraph-properties fo:margin-left="0.004cm" fo:margin-right="0cm" fo:line-height="0.503cm"/>
    </style:style>
    <style:style style:name="P52" style:family="paragraph" style:parent-style-name="Text_20_body">
      <style:paragraph-properties fo:margin-left="0.023cm" fo:margin-right="0cm" fo:line-height="0.503cm"/>
    </style:style>
    <style:style style:name="P53" style:family="paragraph" style:parent-style-name="Text_20_body">
      <style:paragraph-properties fo:margin-left="0.018cm" fo:margin-right="0cm" fo:line-height="0.503cm"/>
    </style:style>
    <style:style style:name="P54" style:family="paragraph" style:parent-style-name="Text_20_body">
      <style:paragraph-properties fo:margin-top="0.39cm" fo:margin-bottom="0cm" style:contextual-spacing="false" fo:line-height="0.503cm"/>
    </style:style>
    <style:style style:name="P55" style:family="paragraph" style:parent-style-name="Text_20_body">
      <style:paragraph-properties fo:line-height="0.503cm"/>
    </style:style>
    <style:style style:name="P56" style:family="paragraph" style:parent-style-name="Text_20_body">
      <style:paragraph-properties fo:margin-top="0.404cm" fo:margin-bottom="0cm" style:contextual-spacing="false" fo:line-height="0.503cm"/>
    </style:style>
    <style:style style:name="P57" style:family="paragraph" style:parent-style-name="Text_20_body">
      <style:paragraph-properties fo:margin-top="0.406cm" fo:margin-bottom="0cm" style:contextual-spacing="false" fo:line-height="0.411cm"/>
    </style:style>
    <style:style style:name="P58" style:family="paragraph" style:parent-style-name="Text_20_body">
      <style:paragraph-properties fo:margin-top="0.399cm" fo:margin-bottom="0cm" style:contextual-spacing="false" fo:line-height="0.411cm"/>
    </style:style>
    <style:style style:name="P59" style:family="paragraph" style:parent-style-name="Text_20_body">
      <style:paragraph-properties fo:margin-top="0.402cm" fo:margin-bottom="0cm" style:contextual-spacing="false" fo:line-height="0.411cm"/>
    </style:style>
    <style:style style:name="P60" style:family="paragraph" style:parent-style-name="Text_20_body">
      <style:paragraph-properties fo:line-height="0.579cm"/>
    </style:style>
    <style:style style:name="P61" style:family="paragraph" style:parent-style-name="Text_20_body">
      <style:paragraph-properties fo:margin-left="0.023cm" fo:margin-right="0cm"/>
    </style:style>
    <style:style style:name="P62" style:family="paragraph" style:parent-style-name="Text_20_body" style:master-page-name="Converted1">
      <style:paragraph-properties fo:margin-left="0.023cm" fo:margin-right="0cm" fo:margin-top="0.104cm" fo:margin-bottom="0cm" style:contextual-spacing="false" style:page-number="auto"/>
    </style:style>
    <style:style style:name="P63" style:family="paragraph" style:parent-style-name="Text_20_body">
      <style:paragraph-properties fo:margin-left="0.025cm" fo:margin-right="0cm" fo:margin-top="0.399cm" fo:margin-bottom="0cm" style:contextual-spacing="false"/>
    </style:style>
    <style:style style:name="P64" style:family="paragraph" style:parent-style-name="Text_20_body">
      <style:paragraph-properties fo:margin-left="0.025cm" fo:margin-right="0cm" fo:margin-top="0.231cm" fo:margin-bottom="0cm" style:contextual-spacing="false" fo:line-height="0.672cm"/>
    </style:style>
    <style:style style:name="P65" style:family="paragraph" style:parent-style-name="Text_20_body">
      <style:paragraph-properties fo:margin-left="0.025cm" fo:margin-right="0cm" fo:margin-top="0.402cm" fo:margin-bottom="0cm" style:contextual-spacing="false" fo:line-height="0.416cm"/>
    </style:style>
    <style:style style:name="P66" style:family="paragraph" style:parent-style-name="Text_20_body">
      <style:paragraph-properties fo:margin-left="0.019cm" fo:margin-right="0cm" fo:line-height="0.566cm"/>
    </style:style>
    <style:style style:name="P67" style:family="paragraph" style:parent-style-name="Text_20_body">
      <style:paragraph-properties fo:margin-left="0.03cm" fo:margin-right="0cm"/>
    </style:style>
    <style:style style:name="P68" style:family="paragraph" style:parent-style-name="Text_20_body">
      <style:paragraph-properties fo:margin-left="0.03cm" fo:margin-right="0cm" fo:margin-top="0.399cm" fo:margin-bottom="0cm" style:contextual-spacing="false"/>
    </style:style>
    <style:style style:name="P69" style:family="paragraph" style:parent-style-name="Text_20_body">
      <style:paragraph-properties fo:margin-left="0.03cm" fo:margin-right="0cm" fo:margin-top="0.404cm" fo:margin-bottom="0cm" style:contextual-spacing="false"/>
    </style:style>
    <style:style style:name="P70" style:family="paragraph" style:parent-style-name="Text_20_body">
      <style:paragraph-properties fo:margin-top="0.24cm" fo:margin-bottom="0cm" style:contextual-spacing="false" fo:line-height="0.661cm"/>
    </style:style>
    <style:style style:name="P71" style:family="paragraph" style:parent-style-name="Text_20_body">
      <style:paragraph-properties fo:margin-top="0.4cm" fo:margin-bottom="0cm" style:contextual-spacing="false"/>
    </style:style>
    <style:style style:name="P72" style:family="paragraph" style:parent-style-name="Text_20_body">
      <style:paragraph-properties fo:margin-left="0.004cm" fo:margin-right="0cm"/>
    </style:style>
    <style:style style:name="P73" style:family="paragraph" style:parent-style-name="Text_20_body">
      <style:paragraph-properties fo:margin-top="0.226cm" fo:margin-bottom="0cm" style:contextual-spacing="false" fo:line-height="0.593cm"/>
    </style:style>
    <style:style style:name="P74" style:family="paragraph" style:parent-style-name="Text_20_body">
      <style:paragraph-properties fo:line-height="0.57cm"/>
    </style:style>
    <style:style style:name="P75" style:family="paragraph" style:parent-style-name="Text_20_body">
      <style:paragraph-properties fo:margin-top="0.39cm" fo:margin-bottom="0cm" style:contextual-spacing="false"/>
    </style:style>
    <style:style style:name="P76" style:family="paragraph" style:parent-style-name="Text_20_body">
      <style:paragraph-properties fo:margin-top="0.406cm" fo:margin-bottom="0cm" style:contextual-spacing="false"/>
    </style:style>
    <style:style style:name="P77" style:family="paragraph" style:parent-style-name="Text_20_body">
      <style:paragraph-properties fo:margin-top="0.399cm" fo:margin-bottom="0cm" style:contextual-spacing="false"/>
    </style:style>
    <style:style style:name="P78" style:family="paragraph" style:parent-style-name="Text_20_body">
      <style:paragraph-properties fo:margin-left="0.019cm" fo:margin-right="0cm"/>
    </style:style>
    <style:style style:name="P79" style:family="paragraph" style:parent-style-name="Text_20_body">
      <style:paragraph-properties fo:margin-left="0.019cm" fo:margin-right="0cm" fo:margin-top="0.399cm" fo:margin-bottom="0cm" style:contextual-spacing="false"/>
    </style:style>
    <style:style style:name="P80" style:family="paragraph" style:parent-style-name="Text_20_body">
      <style:paragraph-properties fo:margin-left="0.019cm" fo:margin-right="0cm" fo:margin-top="0.4cm" fo:margin-bottom="0cm" style:contextual-spacing="false"/>
    </style:style>
    <style:style style:name="P81" style:family="paragraph" style:parent-style-name="Text_20_body">
      <style:paragraph-properties fo:margin-left="0.019cm" fo:margin-right="0cm" fo:margin-top="0.402cm" fo:margin-bottom="0cm" style:contextual-spacing="false"/>
    </style:style>
    <style:style style:name="P82" style:family="paragraph" style:parent-style-name="Text_20_body">
      <style:paragraph-properties fo:margin-left="0.023cm" fo:margin-right="0cm" fo:margin-top="0.236cm" fo:margin-bottom="0cm" style:contextual-spacing="false" fo:line-height="0.676cm"/>
    </style:style>
    <style:style style:name="P83" style:family="paragraph" style:parent-style-name="Text_20_body">
      <style:paragraph-properties fo:margin-left="0.019cm" fo:margin-right="0cm" fo:margin-top="0.235cm" fo:margin-bottom="0cm" style:contextual-spacing="false" fo:line-height="0.658cm"/>
    </style:style>
    <style:style style:name="P84" style:family="paragraph" style:parent-style-name="Text_20_body">
      <style:paragraph-properties fo:margin-left="0.019cm" fo:margin-right="0cm" fo:margin-top="0.409cm" fo:margin-bottom="0cm" style:contextual-spacing="false" fo:line-height="0.496cm"/>
    </style:style>
    <style:style style:name="P85" style:family="paragraph" style:parent-style-name="Text_20_body">
      <style:paragraph-properties fo:line-height="0.496cm"/>
    </style:style>
    <style:style style:name="P86" style:family="paragraph" style:parent-style-name="Text_20_body">
      <style:paragraph-properties fo:margin-left="0.03cm" fo:margin-right="0cm" fo:margin-top="0.406cm" fo:margin-bottom="0cm" style:contextual-spacing="false" fo:line-height="0.496cm"/>
    </style:style>
    <style:style style:name="P87" style:family="paragraph" style:parent-style-name="Text_20_body">
      <style:paragraph-properties fo:margin-left="0.034cm" fo:margin-right="0cm" fo:line-height="0.496cm"/>
    </style:style>
    <style:style style:name="P88" style:family="paragraph" style:parent-style-name="Text_20_body">
      <style:paragraph-properties fo:margin-left="0.019cm" fo:margin-right="0cm" fo:margin-top="0.407cm" fo:margin-bottom="0cm" style:contextual-spacing="false" fo:line-height="0.407cm"/>
    </style:style>
    <style:style style:name="P89" style:family="paragraph" style:parent-style-name="Text_20_body">
      <style:paragraph-properties fo:line-height="0.584cm"/>
    </style:style>
    <style:style style:name="P90" style:family="paragraph" style:parent-style-name="Text_20_body">
      <style:paragraph-properties fo:margin-left="0.034cm" fo:margin-right="0cm"/>
    </style:style>
    <style:style style:name="P91" style:family="paragraph" style:parent-style-name="Text_20_body">
      <style:paragraph-properties fo:margin-top="0.402cm" fo:margin-bottom="0cm" style:contextual-spacing="false"/>
    </style:style>
    <style:style style:name="T1" style:family="text">
      <style:text-properties fo:letter-spacing="0.03cm"/>
    </style:style>
    <style:style style:name="T2" style:family="text">
      <style:text-properties fo:letter-spacing="0.018cm"/>
    </style:style>
    <style:style style:name="T3" style:family="text">
      <style:text-properties fo:letter-spacing="-0.025cm"/>
    </style:style>
    <style:style style:name="T4" style:family="text">
      <style:text-properties fo:letter-spacing="-0.005cm"/>
    </style:style>
    <style:style style:name="T5" style:family="text">
      <style:text-properties fo:letter-spacing="-0.018cm"/>
    </style:style>
    <style:style style:name="T6" style:family="text">
      <style:text-properties fo:letter-spacing="-0.002cm"/>
    </style:style>
    <style:style style:name="T7" style:family="text">
      <style:text-properties fo:letter-spacing="-0.007cm"/>
    </style:style>
    <style:style style:name="T8" style:family="text">
      <style:text-properties fo:letter-spacing="-0.028cm"/>
    </style:style>
    <style:style style:name="T9" style:family="text">
      <style:text-properties fo:letter-spacing="-0.026cm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11cm"/>
    </style:style>
    <style:style style:name="T13" style:family="text">
      <style:text-properties fo:letter-spacing="-0.023cm"/>
    </style:style>
    <style:style style:name="T14" style:family="text">
      <style:text-properties fo:letter-spacing="-0.019cm"/>
    </style:style>
    <style:style style:name="T15" style:family="text">
      <style:text-properties fo:letter-spacing="0.004cm"/>
    </style:style>
    <style:style style:name="T16" style:family="text">
      <style:text-properties fo:letter-spacing="-0.009cm"/>
    </style:style>
    <style:style style:name="T17" style:family="text">
      <style:text-properties fo:font-size="12.5pt" style:font-size-asian="12.5pt"/>
    </style:style>
    <style:style style:name="T18" style:family="text">
      <style:text-properties fo:font-size="12.5pt" fo:letter-spacing="0.025cm" style:font-size-asian="12.5pt"/>
    </style:style>
    <style:style style:name="T19" style:family="text">
      <style:text-properties fo:font-size="12.5pt" fo:letter-spacing="0.06cm" style:font-size-asian="12.5pt"/>
    </style:style>
    <style:style style:name="T20" style:family="text">
      <style:text-properties fo:font-size="12.5pt" fo:letter-spacing="0.028cm" style:font-size-asian="12.5pt"/>
    </style:style>
    <style:style style:name="T21" style:family="text">
      <style:text-properties fo:font-size="12.5pt" fo:letter-spacing="0.034cm" style:font-size-asian="12.5pt"/>
    </style:style>
    <style:style style:name="T22" style:family="text">
      <style:text-properties fo:font-size="12.5pt" fo:letter-spacing="0.048cm" style:font-size-asian="12.5pt"/>
    </style:style>
    <style:style style:name="T23" style:family="text">
      <style:text-properties fo:font-size="12.5pt" fo:letter-spacing="0.058cm" style:font-size-asian="12.5pt"/>
    </style:style>
    <style:style style:name="T24" style:family="text">
      <style:text-properties fo:font-size="12.5pt" fo:letter-spacing="0.064cm" style:font-size-asian="12.5pt"/>
    </style:style>
    <style:style style:name="T25" style:family="text">
      <style:text-properties fo:font-size="12.5pt" fo:letter-spacing="0.071cm" style:font-size-asian="12.5pt"/>
    </style:style>
    <style:style style:name="T26" style:family="text">
      <style:text-properties fo:font-size="12.5pt" fo:letter-spacing="0.053cm" style:font-size-asian="12.5pt"/>
    </style:style>
    <style:style style:name="T27" style:family="text">
      <style:text-properties fo:font-size="12.5pt" fo:letter-spacing="0.041cm" style:font-size-asian="12.5pt"/>
    </style:style>
    <style:style style:name="T28" style:family="text">
      <style:text-properties fo:font-size="12.5pt" fo:letter-spacing="0.044cm" style:font-size-asian="12.5pt"/>
    </style:style>
    <style:style style:name="T29" style:family="text">
      <style:text-properties fo:font-size="12.5pt" fo:font-weight="bold" style:font-size-asian="12.5pt" style:font-weight-asian="bold"/>
    </style:style>
    <style:style style:name="T30" style:family="text">
      <style:text-properties fo:letter-spacing="-0.021cm"/>
    </style:style>
    <style:style style:name="T31" style:family="text">
      <style:text-properties fo:letter-spacing="-0.032cm"/>
    </style:style>
    <style:style style:name="T32" style:family="text">
      <style:text-properties fo:letter-spacing="-0.012cm"/>
    </style:style>
    <style:style style:name="T33" style:family="text">
      <style:text-properties fo:letter-spacing="0.009cm"/>
    </style:style>
    <style:style style:name="T34" style:family="text">
      <style:text-properties fo:letter-spacing="0.021cm"/>
    </style:style>
    <style:style style:name="T35" style:family="text">
      <style:text-properties fo:letter-spacing="0.007cm"/>
    </style:style>
    <style:style style:name="T36" style:family="text">
      <style:text-properties fo:letter-spacing="0.016cm"/>
    </style:style>
    <style:style style:name="T37" style:family="text">
      <style:text-properties fo:letter-spacing="0.016cm" fo:font-weight="bold" style:font-weight-asian="bold"/>
    </style:style>
    <style:style style:name="T38" style:family="text">
      <style:text-properties fo:letter-spacing="0.06cm"/>
    </style:style>
    <style:style style:name="T39" style:family="text">
      <style:text-properties fo:letter-spacing="0.049cm"/>
    </style:style>
    <style:style style:name="T40" style:family="text">
      <style:text-properties fo:letter-spacing="0.048cm"/>
    </style:style>
    <style:style style:name="T41" style:family="text">
      <style:text-properties fo:letter-spacing="0.042cm"/>
    </style:style>
    <style:style style:name="T42" style:family="text">
      <style:text-properties fo:letter-spacing="0.037cm"/>
    </style:style>
    <style:style style:name="T43" style:family="text">
      <style:text-properties fo:letter-spacing="0.019cm"/>
    </style:style>
    <style:style style:name="T44" style:family="text">
      <style:text-properties fo:letter-spacing="0.019cm" fo:font-weight="bold" style:font-weight-asian="bold"/>
    </style:style>
    <style:style style:name="T45" style:family="text">
      <style:text-properties fo:letter-spacing="0.039cm"/>
    </style:style>
    <style:style style:name="T46" style:family="text">
      <style:text-properties fo:letter-spacing="0.056cm"/>
    </style:style>
    <style:style style:name="T47" style:family="text">
      <style:text-properties fo:letter-spacing="0.056cm" fo:font-weight="bold" style:font-weight-asian="bold"/>
    </style:style>
    <style:style style:name="T48" style:family="text">
      <style:text-properties fo:letter-spacing="0.051cm"/>
    </style:style>
    <style:style style:name="T49" style:family="text">
      <style:text-properties fo:letter-spacing="0.046cm"/>
    </style:style>
    <style:style style:name="T50" style:family="text">
      <style:text-properties fo:letter-spacing="0.072cm"/>
    </style:style>
    <style:style style:name="T51" style:family="text">
      <style:text-properties fo:letter-spacing="0.035cm"/>
    </style:style>
    <style:style style:name="T52" style:family="text">
      <style:text-properties fo:letter-spacing="0.069cm"/>
    </style:style>
    <style:style style:name="T53" style:family="text">
      <style:text-properties fo:letter-spacing="0.012cm"/>
    </style:style>
    <style:style style:name="T54" style:family="text">
      <style:text-properties fo:letter-spacing="0.002cm"/>
    </style:style>
    <style:style style:name="T55" style:family="text">
      <style:text-properties fo:letter-spacing="-0.035cm"/>
    </style:style>
    <style:style style:name="T56" style:family="text">
      <style:text-properties fo:letter-spacing="0.028cm"/>
    </style:style>
    <style:style style:name="T57" style:family="text">
      <style:text-properties fo:letter-spacing="0.005cm"/>
    </style:style>
    <style:style style:name="T58" style:family="text">
      <style:text-properties fo:letter-spacing="0.109cm"/>
    </style:style>
    <style:style style:name="T59" style:family="text">
      <style:text-properties fo:letter-spacing="0.109cm" style:text-scale="150%"/>
    </style:style>
    <style:style style:name="T60" style:family="text">
      <style:text-properties fo:letter-spacing="0.071cm"/>
    </style:style>
    <style:style style:name="T61" style:family="text">
      <style:text-properties fo:letter-spacing="0.071cm" fo:font-weight="bold" style:font-weight-asian="bold"/>
    </style:style>
    <style:style style:name="T62" style:family="text">
      <style:text-properties fo:letter-spacing="0.113cm"/>
    </style:style>
    <style:style style:name="T63" style:family="text">
      <style:text-properties fo:letter-spacing="0.113cm" style:text-scale="150%"/>
    </style:style>
    <style:style style:name="T64" style:family="text">
      <style:text-properties fo:letter-spacing="0.115cm"/>
    </style:style>
    <style:style style:name="T65" style:family="text">
      <style:text-properties fo:letter-spacing="0.115cm" style:text-scale="150%"/>
    </style:style>
    <style:style style:name="T66" style:family="text">
      <style:text-properties fo:letter-spacing="0.065cm"/>
    </style:style>
    <style:style style:name="T67" style:family="text">
      <style:text-properties fo:letter-spacing="0.111cm"/>
    </style:style>
    <style:style style:name="T68" style:family="text">
      <style:text-properties fo:letter-spacing="0.111cm" style:text-scale="150%"/>
    </style:style>
    <style:style style:name="T69" style:family="text">
      <style:text-properties fo:letter-spacing="0.026cm"/>
    </style:style>
    <style:style style:name="T70" style:family="text">
      <style:text-properties fo:letter-spacing="0.023cm"/>
    </style:style>
    <style:style style:name="T71" style:family="text">
      <style:text-properties fo:letter-spacing="0.011cm"/>
    </style:style>
    <style:style style:name="T72" style:family="text">
      <style:text-properties fo:letter-spacing="0.014cm"/>
    </style:style>
    <style:style style:name="T73" style:family="text">
      <style:text-properties fo:letter-spacing="-0.055cm"/>
    </style:style>
    <style:style style:name="T74" style:family="text">
      <style:text-properties fo:letter-spacing="0.095cm"/>
    </style:style>
    <style:style style:name="T75" style:family="text">
      <style:text-properties fo:letter-spacing="0.095cm" style:text-scale="150%"/>
    </style:style>
    <style:style style:name="T76" style:family="text">
      <style:text-properties fo:letter-spacing="0.088cm"/>
    </style:style>
    <style:style style:name="T77" style:family="text">
      <style:text-properties fo:letter-spacing="0.102cm"/>
    </style:style>
    <style:style style:name="T78" style:family="text">
      <style:text-properties fo:letter-spacing="0.102cm" style:text-scale="150%"/>
    </style:style>
    <style:style style:name="T79" style:family="text">
      <style:text-properties fo:letter-spacing="0.078cm"/>
    </style:style>
    <style:style style:name="T80" style:family="text">
      <style:text-properties fo:letter-spacing="0.104cm"/>
    </style:style>
    <style:style style:name="T81" style:family="text">
      <style:text-properties fo:letter-spacing="0.104cm" style:text-scale="150%"/>
    </style:style>
    <style:style style:name="T82" style:family="text">
      <style:text-properties fo:letter-spacing="0.093cm"/>
    </style:style>
    <style:style style:name="T83" style:family="text">
      <style:text-properties fo:letter-spacing="0.093cm" style:text-scale="150%"/>
    </style:style>
    <style:style style:name="T84" style:family="text">
      <style:text-properties fo:letter-spacing="0.074cm"/>
    </style:style>
    <style:style style:name="T85" style:family="text">
      <style:text-properties style:text-position="40% 100%"/>
    </style:style>
    <style:style style:name="T86" style:family="text">
      <style:text-properties style:text-position="40% 100%" fo:letter-spacing="-0.014cm"/>
    </style:style>
    <style:style style:name="T87" style:family="text">
      <style:text-properties style:text-position="40% 100%" fo:letter-spacing="0.011cm"/>
    </style:style>
    <style:style style:name="T88" style:family="text">
      <style:text-properties style:text-position="40% 100%" fo:letter-spacing="0.056cm"/>
    </style:style>
    <style:style style:name="T89" style:family="text">
      <style:text-properties style:text-position="40% 100%" fo:letter-spacing="-0.012cm"/>
    </style:style>
    <style:style style:name="T90" style:family="text">
      <style:text-properties style:text-position="40% 100%" fo:letter-spacing="0.023cm"/>
    </style:style>
    <style:style style:name="T91" style:family="text">
      <style:text-properties style:text-position="40% 100%" fo:letter-spacing="-0.009cm"/>
    </style:style>
    <style:style style:name="T92" style:family="text">
      <style:text-properties style:text-position="40% 100%" fo:letter-spacing="-0.067cm"/>
    </style:style>
    <style:style style:name="T93" style:family="text">
      <style:text-properties fo:letter-spacing="0.097cm"/>
    </style:style>
    <style:style style:name="T94" style:family="text">
      <style:text-properties fo:letter-spacing="0.097cm" style:text-scale="150%"/>
    </style:style>
    <style:style style:name="T95" style:family="text">
      <style:text-properties fo:letter-spacing="0.101cm"/>
    </style:style>
    <style:style style:name="T96" style:family="text">
      <style:text-properties fo:letter-spacing="0.101cm" style:text-scale="150%"/>
    </style:style>
    <style:style style:name="T97" style:family="text">
      <style:text-properties fo:letter-spacing="0.099cm"/>
    </style:style>
    <style:style style:name="T98" style:family="text">
      <style:text-properties fo:letter-spacing="0.099cm" style:text-scale="150%"/>
    </style:style>
    <style:style style:name="T99" style:family="text">
      <style:text-properties fo:letter-spacing="0.122cm"/>
    </style:style>
    <style:style style:name="T100" style:family="text">
      <style:text-properties fo:letter-spacing="0.122cm" style:text-scale="150%"/>
    </style:style>
    <style:style style:name="T101" style:family="text">
      <style:text-properties fo:letter-spacing="0.106cm"/>
    </style:style>
    <style:style style:name="T102" style:family="text">
      <style:text-properties fo:letter-spacing="0.106cm" style:text-scale="150%"/>
    </style:style>
    <style:style style:name="T103" style:family="text">
      <style:text-properties fo:letter-spacing="0.09cm"/>
    </style:style>
    <style:style style:name="T104" style:family="text">
      <style:text-properties fo:letter-spacing="0.09cm" style:text-scale="150%"/>
    </style:style>
    <style:style style:name="T105" style:family="text">
      <style:text-properties fo:letter-spacing="0.085cm"/>
    </style:style>
    <style:style style:name="T106" style:family="text">
      <style:text-properties fo:letter-spacing="0.092cm"/>
    </style:style>
    <style:style style:name="T107" style:family="text">
      <style:text-properties fo:letter-spacing="0.092cm" style:text-scale="150%"/>
    </style:style>
    <style:style style:name="T108" style:family="text">
      <style:text-properties fo:font-weight="bold" style:font-weight-asian="bold"/>
    </style:style>
    <style:style style:name="T109" style:family="text">
      <style:text-properties fo:letter-spacing="0.081cm"/>
    </style:style>
    <style:style style:name="T110" style:family="text">
      <style:text-properties fo:letter-spacing="0.086cm"/>
    </style:style>
    <style:style style:name="T111" style:family="text">
      <style:text-properties fo:letter-spacing="0.086cm" style:text-scale="150%"/>
    </style:style>
    <style:style style:name="T112" style:family="text">
      <style:text-properties fo:letter-spacing="0.083cm"/>
    </style:style>
    <style:style style:name="T113" style:family="text">
      <style:text-properties fo:letter-spacing="0.067cm"/>
    </style:style>
    <style:style style:name="T114" style:family="text">
      <style:text-properties fo:letter-spacing="0.053cm"/>
    </style:style>
    <style:style style:name="T115" style:family="text">
      <style:text-properties fo:letter-spacing="0.053cm" fo:font-weight="bold" style:font-weight-asian="bold"/>
    </style:style>
    <style:style style:name="T116" style:family="text">
      <style:text-properties fo:letter-spacing="0.041cm"/>
    </style:style>
    <style:style style:name="T117" style:family="text">
      <style:text-properties fo:letter-spacing="0.108cm"/>
    </style:style>
    <style:style style:name="T118" style:family="text">
      <style:text-properties fo:letter-spacing="0.108cm" style:text-scale="150%"/>
    </style:style>
    <style:style style:name="T119" style:family="text">
      <style:text-properties fo:letter-spacing="0.134cm"/>
    </style:style>
    <style:style style:name="T120" style:family="text">
      <style:text-properties fo:letter-spacing="0.134cm" style:text-scale="150%"/>
    </style:style>
    <style:style style:name="T121" style:family="text">
      <style:text-properties fo:letter-spacing="0.129cm"/>
    </style:style>
    <style:style style:name="T122" style:family="text">
      <style:text-properties fo:letter-spacing="0.129cm" style:text-scale="150%"/>
    </style:style>
    <style:style style:name="T123" style:family="text">
      <style:text-properties fo:letter-spacing="0.076cm"/>
    </style:style>
    <style:style style:name="T124" style:family="text">
      <style:text-properties fo:letter-spacing="0.079cm"/>
    </style:style>
    <style:style style:name="T125" style:family="text">
      <style:text-properties fo:letter-spacing="0.044cm"/>
    </style:style>
    <style:style style:name="T126" style:family="text">
      <style:text-properties fo:letter-spacing="0.118cm"/>
    </style:style>
    <style:style style:name="T127" style:family="text">
      <style:text-properties fo:letter-spacing="0.118cm" style:text-scale="150%"/>
    </style:style>
    <style:style style:name="T128" style:family="text">
      <style:text-properties fo:letter-spacing="0.123cm"/>
    </style:style>
    <style:style style:name="T129" style:family="text">
      <style:text-properties fo:letter-spacing="0.123cm" style:text-scale="150%"/>
    </style:style>
    <style:style style:name="T130" style:family="text">
      <style:text-properties fo:letter-spacing="0.034cm"/>
    </style:style>
    <style:style style:name="T131" style:family="text">
      <style:text-properties style:text-position="36% 100%"/>
    </style:style>
    <style:style style:name="T132" style:family="text">
      <style:text-properties style:text-position="36% 100%" fo:letter-spacing="-0.06cm"/>
    </style:style>
    <style:style style:name="T133" style:family="text">
      <style:text-properties style:text-position="36% 100%" fo:letter-spacing="0.085cm" style:text-scale="150%"/>
    </style:style>
    <style:style style:name="T134" style:family="text">
      <style:text-properties style:text-position="36% 100%" fo:letter-spacing="-0.051cm"/>
    </style:style>
    <style:style style:name="T135" style:family="text">
      <style:text-properties style:text-position="36% 100%" fo:letter-spacing="-0.011cm"/>
    </style:style>
    <style:style style:name="T136" style:family="text">
      <style:text-properties style:text-position="36% 100%" fo:letter-spacing="-0.009cm"/>
    </style:style>
    <style:style style:name="T137" style:family="text">
      <style:text-properties fo:letter-spacing="0.055cm"/>
    </style:style>
    <style:style style:name="T138" style:family="text">
      <style:text-properties fo:letter-spacing="0.127cm"/>
    </style:style>
    <style:style style:name="T139" style:family="text">
      <style:text-properties fo:letter-spacing="0.127cm" style:text-scale="150%"/>
    </style:style>
    <style:style style:name="T140" style:family="text">
      <style:text-properties fo:letter-spacing="0.116cm"/>
    </style:style>
    <style:style style:name="T141" style:family="text">
      <style:text-properties fo:letter-spacing="0.116cm" style:text-scale="150%"/>
    </style:style>
    <style:style style:name="T142" style:family="text">
      <style:text-properties fo:letter-spacing="0.131cm"/>
    </style:style>
    <style:style style:name="T143" style:family="text">
      <style:text-properties fo:letter-spacing="0.131cm" style:text-scale="150%"/>
    </style:style>
    <style:style style:name="T144" style:family="text">
      <style:text-properties fo:letter-spacing="0.132cm"/>
    </style:style>
    <style:style style:name="T145" style:family="text">
      <style:text-properties fo:letter-spacing="0.132cm" style:text-scale="150%"/>
    </style:style>
    <style:style style:name="T146" style:family="text">
      <style:text-properties fo:letter-spacing="0.025cm"/>
    </style:style>
    <style:style style:name="T147" style:family="text">
      <style:text-properties fo:letter-spacing="0.032cm"/>
    </style:style>
    <style:style style:name="T148" style:family="text">
      <style:text-properties style:text-position="super 58%"/>
    </style:style>
    <style:style style:name="T149" style:family="text">
      <style:text-properties style:text-position="0% 100%"/>
    </style:style>
    <style:style style:name="T150" style:family="text">
      <style:text-properties style:text-position="0% 100%" fo:letter-spacing="-0.019cm"/>
    </style:style>
    <style:style style:name="T151" style:family="text">
      <style:text-properties style:text-position="0% 100%" fo:letter-spacing="0.071cm"/>
    </style:style>
    <style:style style:name="T152" style:family="text">
      <style:text-properties style:text-position="0% 100%" fo:letter-spacing="0.055cm"/>
    </style:style>
    <style:style style:name="T153" style:family="text">
      <style:text-properties fo:letter-spacing="0.138cm"/>
    </style:style>
    <style:style style:name="T154" style:family="text">
      <style:text-properties fo:letter-spacing="0.138cm" style:text-scale="150%"/>
    </style:style>
    <style:style style:name="T155" style:family="text">
      <style:text-properties fo:letter-spacing="0.125cm"/>
    </style:style>
    <style:style style:name="T156" style:family="text">
      <style:text-properties fo:letter-spacing="-0.014cm"/>
    </style:style>
    <style:style style:name="T157" style:family="text">
      <style:text-properties fo:letter-spacing="0.139cm"/>
    </style:style>
    <style:style style:name="T158" style:family="text">
      <style:text-properties fo:letter-spacing="0.141cm"/>
    </style:style>
    <style:style style:name="T159" style:family="text">
      <style:text-properties fo:letter-spacing="0.136cm"/>
    </style:style>
    <style:style style:name="T160" style:family="text">
      <style:text-properties fo:letter-spacing="0.064cm"/>
    </style:style>
    <style:style style:name="T161" style:family="text">
      <style:text-properties fo:letter-spacing="-0.056cm"/>
    </style:style>
    <style:style style:name="T162" style:family="text">
      <style:text-properties fo:letter-spacing="-0.016cm"/>
    </style:style>
    <style:style style:name="T163" style:family="text">
      <style:text-properties fo:letter-spacing="-0.044cm"/>
    </style:style>
    <style:style style:name="T164" style:family="text">
      <style:text-properties fo:letter-spacing="-0.058cm"/>
    </style:style>
    <style:style style:name="T165" style:family="text">
      <style:text-properties fo:letter-spacing="0.12cm" style:text-scale="150%"/>
    </style:style>
    <style:style style:name="T166" style:family="text">
      <style:text-properties fo:letter-spacing="0.058cm"/>
    </style:style>
    <style:style style:name="T167" style:family="text">
      <style:text-properties fo:letter-spacing="0.062cm"/>
    </style:style>
    <style:style style:name="T168" style:family="text">
      <style:text-properties fo:letter-spacing="-0.046cm"/>
    </style:style>
    <style:style style:name="T169" style:family="text">
      <style:text-properties fo:letter-spacing="-0.04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PORTARIA<text:span text:style-name="T1"> </text:span>GCR<text:span text:style-name="T2"> </text:span>N.<text:span text:style-name="T3"> </text:span>73,<text:span text:style-name="T4"> </text:span>28<text:span text:style-name="T5"> </text:span>de<text:span text:style-name="T4"> </text:span>abril<text:span text:style-name="T6"> </text:span>de<text:span text:style-name="T7"> 2026</text:span></text:p>
        <text:p text:style-name="P22">Com<text:span text:style-name="T8"> </text:span>fundamento<text:span text:style-name="T8"> </text:span>no<text:span text:style-name="T9"> </text:span>inciso<text:span text:style-name="T8"> </text:span>VIII<text:span text:style-name="T8"> </text:span>do<text:span text:style-name="T9"> </text:span>artigo<text:span text:style-name="T8"> </text:span>21<text:span text:style-name="T9"> </text:span>do<text:span text:style-name="T8"> </text:span>Regimento<text:span text:style-name="T8"> </text:span>Interno<text:span text:style-name="T9"> </text:span>desta<text:span text:style-name="T8"> </text:span>Corte,<text:span text:style-name="T8"> </text:span>combinado<text:span text:style-name="T9"> </text:span>com<text:span text:style-name="T8"> </text:span>os<text:span text:style-name="T9"> </text:span>artigos <text:span text:style-name="T10">1º</text:span><text:span text:style-name="T3"> </text:span><text:span text:style-name="T10">do</text:span><text:span text:style-name="T3"> </text:span><text:span text:style-name="T10">Provimento</text:span><text:span text:style-name="T5"> </text:span><text:span text:style-name="T10">TRT-CRT</text:span><text:span text:style-name="T4"> </text:span><text:span text:style-name="T10">01/2019</text:span><text:span text:style-name="T12"> </text:span><text:span text:style-name="T10">e</text:span><text:span text:style-name="T3"> </text:span><text:span text:style-name="T10">6º</text:span><text:span text:style-name="T13"> </text:span><text:span text:style-name="T10">da</text:span><text:span text:style-name="T14"> </text:span><text:span text:style-name="T10">Resolução</text:span><text:span text:style-name="T7"> </text:span><text:span text:style-name="T10">Administrativa</text:span><text:span text:style-name="T3"> </text:span><text:span text:style-name="T10">003/2015, o</text:span><text:span text:style-name="T13"> </text:span><text:span text:style-name="T10">DESEMBARGADOR </text:span>CORREGEDOR REGIONAL DO TRIBUNAL REGIONAL DO TRABALHO DA SEXTA REGIÃO, PAULO ALCÂNTARA,</text:p>
        <text:p text:style-name="P16"/>
        <text:p text:style-name="P17"/>
        <text:h text:style-name="P1" text:outline-level="2">R E<text:span text:style-name="T15"> </text:span>S<text:span text:style-name="T12"> </text:span>O<text:span text:style-name="T4"> </text:span>L V<text:span text:style-name="T16"> E:</text:span></text:h>
        <text:list text:style-name="WWNum1">
          <text:list-item>
            <text:p text:style-name="P11" loext:marker-style-name="T17"><text:span text:style-name="T17">-</text:span><text:span text:style-name="T18"> </text:span><text:span text:style-name="T17">Designar</text:span><text:span text:style-name="T19"> </text:span><text:span text:style-name="T17">os</text:span><text:span text:style-name="T18"> </text:span><text:span text:style-name="T17">Exmos.</text:span><text:span text:style-name="T20"> </text:span><text:span text:style-name="T17">Juízes</text:span><text:span text:style-name="T21"> </text:span><text:span text:style-name="T17">do Trabalho</text:span><text:span text:style-name="T22"> </text:span><text:span text:style-name="T17">Substitutos,</text:span><text:span text:style-name="T23"> </text:span><text:span text:style-name="T17">abaixo</text:span><text:span text:style-name="T24"> </text:span><text:span text:style-name="T17">mencionados,</text:span><text:span text:style-name="T25"> </text:span><text:span text:style-name="T17">para</text:span><text:span text:style-name="T26"> </text:span><text:span text:style-name="T17">atuar</text:span><text:span text:style-name="T27"> </text:span><text:span text:style-name="T17">nas</text:span><text:span text:style-name="T28"> </text:span><text:span text:style-name="T17">unidades e datas indicadas:</text:span></text:p>
          </text:list-item>
        </text:list>
        <text:p text:style-name="P29">TAYSA QUEIROZ MOTA DE SOUSA BRITO, VARA DO TRABALHO 1‘<text:span text:style-name="T6"> </text:span>DO CABO DE SANTO AGOSTINHO, VARA DO TRABALHO 2‘ DO CABO DE SANTO AGOSTINHO e VARA DO TRABALHO<text:span text:style-name="T30"> </text:span>3‘<text:span text:style-name="T31"> </text:span>DO<text:span text:style-name="T32"> </text:span>CABO<text:span text:style-name="T4"> </text:span>DE<text:span text:style-name="T6"> </text:span>SANTO<text:span text:style-name="T33"> </text:span>AGOSTINHO,<text:span text:style-name="T34"> </text:span>de<text:span text:style-name="T5"> </text:span>03/05/2026<text:span text:style-name="T35"> </text:span>a<text:span text:style-name="T3"> </text:span>31/05/2026,<text:span text:style-name="T15"> </text:span>em<text:span text:style-name="T36"> </text:span>razão do<text:span text:style-name="T5"> </text:span><text:span text:style-name="T7">Juiz</text:span></text:p>
        <text:p text:style-name="P43">compartilhado<text:span text:style-name="T38"> </text:span>ter<text:span text:style-name="T1"> </text:span>assumido<text:span text:style-name="T39"> </text:span>titularidade<text:span text:style-name="T40"> </text:span>da<text:span text:style-name="T2"> </text:span>Vara<text:span text:style-name="T41"> </text:span>com<text:span text:style-name="T42"> </text:span>o<text:span text:style-name="T43"> </text:span>Titular<text:span text:style-name="T45"> </text:span><text:span text:style-name="T10">afastado.</text:span></text:p>
        <text:p text:style-name="P44">SUELLEN<text:span text:style-name="T46"> </text:span>SAMPAIO<text:span text:style-name="T48"> </text:span>DE<text:span text:style-name="T49"> </text:span>ANDRADE<text:span text:style-name="T50"> </text:span>COELHO,<text:span text:style-name="T39"> </text:span>VARA<text:span text:style-name="T39"> </text:span>DO<text:span text:style-name="T51"> </text:span>TRABALHO<text:span text:style-name="T52"> </text:span>2‘<text:span text:style-name="T6"> </text:span>DE<text:span text:style-name="T41"> </text:span>CARUARU,<text:span text:style-name="T46"> </text:span><text:span text:style-name="T16">de</text:span></text:p>
        <text:p text:style-name="P13" loext:marker-style-name="T17"><text:span text:style-name="T29">03/05/2026 a 31/05/2026, </text:span><text:span text:style-name="T17">em razão de afastamento legal do(a) juiz(a) auxiliar fixo(a), sem prejuízo de designação anterior.</text:span></text:p>
        <text:p text:style-name="P47">LUIS<text:span text:style-name="T12"> </text:span>GUILHERME<text:span text:style-name="T40"> </text:span>SILVA<text:span text:style-name="T2"> </text:span>ROBAZZI,<text:span text:style-name="T53"> </text:span>VARA<text:span text:style-name="T53"> </text:span>DO<text:span text:style-name="T54"> </text:span>TRABALHO<text:span text:style-name="T45"> </text:span>2‘<text:span text:style-name="T55"> </text:span>DO RECIFE,<text:span text:style-name="T56"> </text:span>no<text:span text:style-name="T6"> </text:span>dia<text:span text:style-name="T57"> </text:span><text:span text:style-name="T10">04/05/2026,</text:span></text:p>
        <text:p text:style-name="P26">em<text:span text:style-name="T58"> </text:span>razão<text:span text:style-name="T60"> </text:span>de<text:span text:style-name="T60"> </text:span>convocação<text:span text:style-name="T62"> </text:span>do(a)<text:span text:style-name="T60"> </text:span>Juiz(a)<text:span text:style-name="T60"> </text:span>Titular<text:span text:style-name="T64"> </text:span>para<text:span text:style-name="T60"> </text:span>a<text:span text:style-name="T60"> </text:span>2‘ Instância<text:span text:style-name="T60"> </text:span>desta<text:span text:style-name="T60"> </text:span>E.<text:span text:style-name="T66"> </text:span>Corte,<text:span text:style-name="T60"> </text:span>sem<text:span text:style-name="T60"> </text:span>prejuízo<text:span text:style-name="T67"> </text:span>de designação anterior.</text:p>
        <text:p text:style-name="P57">MARIA<text:span text:style-name="T15"> </text:span>ODETE<text:span text:style-name="T69"> </text:span>FREIRE<text:span text:style-name="T70"> </text:span>DE<text:span text:style-name="T35"> </text:span>ARAUJO,<text:span text:style-name="T71"> </text:span>VARA<text:span text:style-name="T72"> </text:span>DO<text:span text:style-name="T10"> </text:span>TRABALHO<text:span text:style-name="T72"> </text:span>2‘<text:span text:style-name="T73"> </text:span>DO<text:span text:style-name="T10"> </text:span>RECIFE,<text:span text:style-name="T33"> </text:span>no<text:span text:style-name="T32"> </text:span>dia <text:span text:style-name="T10">06/05/2026,</text:span></text:p>
        <text:p text:style-name="P60">em<text:span text:style-name="T74"> </text:span>razão<text:span text:style-name="T76"> </text:span>de<text:span text:style-name="T50"> </text:span>convocação<text:span text:style-name="T77"> </text:span>do(a)<text:span text:style-name="T60"> </text:span>Juiz(a)<text:span text:style-name="T79"> </text:span>Titular<text:span text:style-name="T80"> </text:span>para<text:span text:style-name="T82"> </text:span>a<text:span text:style-name="T84"> </text:span>2<text:span text:style-name="T85">â</text:span><text:span text:style-name="T86"> </text:span>Instância<text:span text:style-name="T74"> </text:span>desta<text:span text:style-name="T76"> </text:span>E.<text:span text:style-name="T46"> </text:span>Corte,<text:span text:style-name="T60"> </text:span>sem<text:span text:style-name="T93"> </text:span>prejuízo<text:span text:style-name="T95"> </text:span><text:span text:style-name="T16">de</text:span></text:p>
        <text:p text:style-name="P61">designação <text:span text:style-name="T10">anterior.</text:span></text:p>
        <text:p text:style-name="P63">VALTER<text:span text:style-name="T64"> </text:span>HUGO<text:span text:style-name="T97"> </text:span>DA<text:span text:style-name="T97"> </text:span>NOBREGA<text:span text:style-name="T99"> </text:span>ARAUJO,<text:span text:style-name="T101"> </text:span>VARA<text:span text:style-name="T80"> </text:span>DO<text:span text:style-name="T103"> </text:span>TRABALHO<text:span text:style-name="T76"> </text:span>14‘<text:span text:style-name="T40"> </text:span>DO<text:span text:style-name="T105"> </text:span>RECIFE,<text:span text:style-name="T64"> </text:span>no<text:span text:style-name="T106"> </text:span><text:span text:style-name="T16">dia</text:span></text:p>
        <text:p text:style-name="Text_20_body"><text:span text:style-name="T108">06/05/2026,</text:span><text:span text:style-name="T44"> </text:span>em<text:span text:style-name="T70"> </text:span>razão<text:span text:style-name="T72"> </text:span>de<text:span text:style-name="T10"> </text:span>atuação<text:span text:style-name="T35"> </text:span>do (a)<text:span text:style-name="T12"> </text:span>Juiz<text:span text:style-name="T33"> </text:span>(a)<text:span text:style-name="T4"> </text:span>Titular<text:span text:style-name="T51"> </text:span>no<text:span text:style-name="T6"> </text:span>segundo<text:span text:style-name="T34"> </text:span>grau<text:span text:style-name="T72"> </text:span>de<text:span text:style-name="T72"> </text:span>jurisdição<text:span text:style-name="T35"> </text:span><text:span text:style-name="T5">.</text:span></text:p>
        <text:p text:style-name="P64">VALTER<text:span text:style-name="T74"> </text:span>HUGO<text:span text:style-name="T105"> </text:span>DA<text:span text:style-name="T109"> </text:span>NOBREGA<text:span text:style-name="T106"> </text:span>ARAUJO,<text:span text:style-name="T103"> </text:span>VARA<text:span text:style-name="T110"> </text:span>DO<text:span text:style-name="T50"> </text:span>TRABALHO<text:span text:style-name="T112"> </text:span>5<text:span text:style-name="T85">ã</text:span><text:span text:style-name="T87"> </text:span>DO<text:span text:style-name="T113"> </text:span>JABOATAO<text:span text:style-name="T93"> </text:span><text:span text:style-name="T16">DOS</text:span></text:p>
        <text:p text:style-name="P35">GUARARAPES,<text:span text:style-name="T49"> </text:span>de 07/05/2026<text:span text:style-name="T40"> </text:span>a 31/05/2026,<text:span text:style-name="T114"> </text:span>em razão de convocação<text:span text:style-name="T114"> </text:span>do(a) Juiz(a)<text:span text:style-name="T116"> </text:span>Titular<text:span text:style-name="T49"> </text:span>para a 2‘ Instância desta E. Corte.</text:p>
        <text:h text:style-name="P3" text:outline-level="2">JACKSON<text:span text:style-name="T68"> </text:span>ISZCZUK<text:span text:style-name="T102"> </text:span>ALMEIDA<text:span text:style-name="T118"> </text:span>BRYK,<text:span text:style-name="T119"> </text:span>VARA<text:span text:style-name="T96"> </text:span>DO<text:span text:style-name="T121"> </text:span>TRABALHO<text:span text:style-name="T96"> </text:span>2‘<text:span text:style-name="T74"> </text:span>DO<text:span text:style-name="T119"> </text:span>JABOATAO<text:span text:style-name="T81"> </text:span><text:span text:style-name="T16">DOS</text:span></text:h>
        <text:p text:style-name="P36">GUARARAPES,<text:span text:style-name="T114"> </text:span>no dia 07/05/2026, em razão de convocação do(a) Juiz(a) Titular para a 2^ Instância desta E. Corte, sem prejuízo de designação<text:span text:style-name="T60"> </text:span>anterior.</text:p>
        <text:h text:style-name="P4" text:outline-level="2">ANA<text:span text:style-name="T123"> </text:span>CAROLINA<text:span text:style-name="T74"> </text:span>BULHOES<text:span text:style-name="T124"> </text:span>CALHEIROS,<text:span text:style-name="T80"> </text:span>VARA<text:span text:style-name="T105"> </text:span>DO<text:span text:style-name="T84"> </text:span>TRABALHO<text:span text:style-name="T74"> </text:span>2‘<text:span text:style-name="T56"> </text:span>DO<text:span text:style-name="T52"> </text:span>JABOATAO<text:span text:style-name="T97"> </text:span><text:span text:style-name="T16">DOS</text:span></text:h>
        <text:p text:style-name="P36">GUARARAPES,<text:span text:style-name="T38"> </text:span>no dia 08/05/2026,<text:span text:style-name="T49"> </text:span>em<text:span text:style-name="T125"> </text:span>razão de convocação<text:span text:style-name="T49"> </text:span>do(a) Juiz(a) Titular<text:span text:style-name="T39"> </text:span>para a 2‘<text:span text:style-name="T14"> </text:span>Instância desta E. Corte, sem prejuízo de designação<text:span text:style-name="T60"> </text:span>anterior.</text:p>
        <text:p text:style-name="P45">SERGIO<text:span text:style-name="T63"> </text:span>PAULO<text:span text:style-name="T127"> </text:span>DE<text:span text:style-name="T127"> </text:span>ANDRADE<text:span text:style-name="T41"> <text:s/></text:span>LIMA,<text:span text:style-name="T81"> </text:span>VARA<text:span text:style-name="T68"> </text:span>DO<text:span text:style-name="T96"> </text:span>TRABALHO<text:span text:style-name="T129"> </text:span>2‘<text:span text:style-name="T101"> </text:span>DO<text:span text:style-name="T102"> </text:span>RECIFE,<text:span text:style-name="T120"> </text:span>no<text:span text:style-name="T102"> </text:span><text:span text:style-name="T16">dia</text:span></text:p>
        <text:p text:style-name="P38"><text:span text:style-name="T108">08/05/2026,</text:span><text:span text:style-name="T61"> </text:span>em<text:span text:style-name="T60"> </text:span>razão<text:span text:style-name="T60"> </text:span>de<text:span text:style-name="T60"> </text:span>convocação<text:span text:style-name="T62"> </text:span>do(a)<text:span text:style-name="T60"> </text:span>Juiz(a)<text:span text:style-name="T60"> </text:span>Titular<text:span text:style-name="T60"> </text:span>para<text:span text:style-name="T60"> </text:span>a<text:span text:style-name="T60"> </text:span>2‘<text:span text:style-name="T56"> </text:span>Instância<text:span text:style-name="T60"> </text:span>desta<text:span text:style-name="T60"> </text:span>E.<text:span text:style-name="T46"> </text:span>Corte,<text:span text:style-name="T60"> </text:span>sem prejuízo de designação anterior.</text:p>
        <text:p text:style-name="P65">ANA<text:span text:style-name="T6"> </text:span>REGINA<text:span text:style-name="T57"> </text:span>FIGUEROA<text:span text:style-name="T2"> </text:span>FERREIRA<text:span text:style-name="T71"> </text:span>DE<text:span text:style-name="T54"> </text:span>BARROS,<text:span text:style-name="T6"> </text:span>VARA<text:span text:style-name="T54"> </text:span>DO<text:span text:style-name="T32"> </text:span>TRABALHO<text:span text:style-name="T12"> </text:span>1‘<text:span text:style-name="T3"> </text:span>DE OLINDA,<text:span text:style-name="T71"> </text:span><text:span text:style-name="T16">no</text:span></text:p>
        <text:p text:style-name="P66"><text:span text:style-name="T108">dia</text:span><text:span text:style-name="T37"> </text:span><text:span text:style-name="T108">11/05/2026,</text:span><text:span text:style-name="T47"> </text:span>em<text:span text:style-name="T116"> </text:span>razão<text:span text:style-name="T130"> </text:span>de<text:span text:style-name="T2"> </text:span>convocação<text:span text:style-name="T46"> </text:span>do(a)<text:span text:style-name="T2"> </text:span>Juiz(a)<text:span text:style-name="T51"> </text:span>Titular<text:span text:style-name="T40"> </text:span>para<text:span text:style-name="T116"> </text:span>a<text:span text:style-name="T34"> </text:span>2<text:span text:style-name="T131">â</text:span><text:span text:style-name="T132"> </text:span>Instância<text:span text:style-name="T137"> </text:span>desta<text:span text:style-name="T51"> </text:span>E.<text:span text:style-name="T15"> </text:span>Corte,<text:span text:style-name="T36"> </text:span><text:span text:style-name="T16">sem</text:span></text:p>
        <text:p text:style-name="P67">prejuízo<text:span text:style-name="T72"> </text:span>de<text:span text:style-name="T12"> </text:span>designação<text:span text:style-name="T56"> </text:span><text:span text:style-name="T10">anterior.</text:span></text:p>
        <text:p text:style-name="P70">CARLOS<text:span text:style-name="T107"> </text:span>ANTONIO<text:span text:style-name="T139"> </text:span>NOBREGA<text:span text:style-name="T59"> </text:span>FILHO,<text:span text:style-name="T83"> </text:span>VARA<text:span text:style-name="T94"> </text:span>DO<text:span text:style-name="T107"> </text:span>TRABALHO<text:span text:style-name="T129"> </text:span><text:span text:style-name="T131">Jã</text:span><text:span text:style-name="T133"> </text:span>DE<text:span text:style-name="T96"> </text:span>OLINDA,<text:span text:style-name="T118"> </text:span>no<text:span text:style-name="T104"> </text:span><text:span text:style-name="T16">dia</text:span></text:p>
        <text:p text:style-name="P51">12/05/2026,<text:span text:style-name="T57"> </text:span>em<text:span text:style-name="T36"> </text:span>razão<text:span text:style-name="T35"> </text:span>de<text:span text:style-name="T7"> </text:span>convocação<text:span text:style-name="T34"> </text:span>do(a)<text:span text:style-name="T7"> </text:span>Juiz(a)<text:span text:style-name="T57"> </text:span>Titular<text:span text:style-name="T36"> </text:span>para<text:span text:style-name="T72"> </text:span>a<text:span text:style-name="T4"> </text:span>2^<text:span text:style-name="T13"> </text:span>Instância<text:span text:style-name="T1"> </text:span>desta<text:span text:style-name="T33"> </text:span>E.<text:span text:style-name="T8"> </text:span><text:span text:style-name="T10">Corte.</text:span></text:p>
      </text:section>
      <text:p text:style-name="P62">TAINA<text:span text:style-name="T80"> </text:span>ANGEIRAS<text:span text:style-name="T140"> </text:span>GOMES<text:span text:style-name="T95"> </text:span>DOS<text:span text:style-name="T103"> </text:span>SANTOS,<text:span text:style-name="T101"> </text:span>VARA<text:span text:style-name="T95"> </text:span>DO<text:span text:style-name="T103"> </text:span>TRABALHO<text:span text:style-name="T58"> </text:span>7‘<text:span text:style-name="T125"> </text:span>DO<text:span text:style-name="T106"> </text:span>RECIFE,<text:span text:style-name="T62"> </text:span>no<text:span text:style-name="T103"> </text:span><text:span text:style-name="T16">dia</text:span></text:p>
      <text:p text:style-name="P39">12/05/2026,<text:span text:style-name="T60"> </text:span>em<text:span text:style-name="T60"> </text:span>razão<text:span text:style-name="T60"> </text:span>de<text:span text:style-name="T113"> </text:span>convocação<text:span text:style-name="T60"> </text:span>do(a)<text:span text:style-name="T60"> </text:span>Juiz(a)<text:span text:style-name="T60"> </text:span>Titular<text:span text:style-name="T60"> </text:span>para<text:span text:style-name="T60"> </text:span>a<text:span text:style-name="T60"> </text:span>2^<text:span text:style-name="T38"> </text:span>Instância<text:span text:style-name="T60"> </text:span>desta<text:span text:style-name="T60"> </text:span>E.<text:span text:style-name="T48"> </text:span>Corte,<text:span text:style-name="T60"> </text:span>sem prejuízo de designação anterior.</text:p>
      <text:p text:style-name="P71">CARLOS<text:span text:style-name="T83"> </text:span>ANTONIO<text:span text:style-name="T122"> </text:span>NOBREGA<text:span text:style-name="T143"> </text:span>FILHO,<text:span text:style-name="T75"> </text:span>VARA<text:span text:style-name="T59"> </text:span>DO<text:span text:style-name="T83"> </text:span>TRABALHO<text:span text:style-name="T111"> </text:span>1‘<text:span text:style-name="T144"> </text:span>DE<text:span text:style-name="T96"> </text:span>OLINDA,<text:span text:style-name="T68"> </text:span>no<text:span text:style-name="T104"> </text:span><text:span text:style-name="T16">dia</text:span></text:p>
      <text:p text:style-name="P72">13/05/2026,<text:span text:style-name="T35"> </text:span>em<text:span text:style-name="T2"> </text:span>razão<text:span text:style-name="T33"> </text:span>de<text:span text:style-name="T7"> </text:span>convocação<text:span text:style-name="T70"> </text:span>do(a)<text:span text:style-name="T7"> </text:span>Juiz(a)<text:span text:style-name="T6"> </text:span>Titular<text:span text:style-name="T146"> </text:span>para<text:span text:style-name="T36"> </text:span>a<text:span text:style-name="T57"> </text:span>2"<text:span text:style-name="T8"> </text:span>Instância<text:span text:style-name="T147"> </text:span>desta<text:span text:style-name="T71"> </text:span>E.<text:span text:style-name="T30"> </text:span><text:span text:style-name="T10">Corte.</text:span></text:p>
      <text:p text:style-name="P63">VALTER<text:span text:style-name="T144"> </text:span>HUGO<text:span text:style-name="T140"> </text:span>DA<text:span text:style-name="T140"> </text:span>NOBREGA<text:span text:style-name="T138"> </text:span>ARAUJO,<text:span text:style-name="T126"> </text:span>VARA<text:span text:style-name="T121"> </text:span>DO<text:span text:style-name="T101"> </text:span>TRABALHO<text:span text:style-name="T121"> </text:span>2‘<text:span text:style-name="T46"> </text:span>DO<text:span text:style-name="T80"> </text:span>RECIFE,<text:span text:style-name="T144"> </text:span>no<text:span text:style-name="T67"> </text:span><text:span text:style-name="T16">dia</text:span></text:p>
      <text:p text:style-name="P40">13/05/2026,<text:span text:style-name="T60"> </text:span>em<text:span text:style-name="T60"> </text:span>razão<text:span text:style-name="T60"> </text:span>de<text:span text:style-name="T60"> </text:span>convocação<text:span text:style-name="T60"> </text:span>do(a)<text:span text:style-name="T60"> </text:span>Juiz(a)<text:span text:style-name="T60"> </text:span>Titular<text:span text:style-name="T60"> </text:span>para<text:span text:style-name="T60"> </text:span>a<text:span text:style-name="T60"> </text:span>2<text:span text:style-name="T148">®</text:span><text:span text:style-name="T150"> </text:span><text:span text:style-name="T149">Instância</text:span><text:span text:style-name="T151"> </text:span><text:span text:style-name="T149">desta</text:span><text:span text:style-name="T151"> </text:span><text:span text:style-name="T149">E.</text:span><text:span text:style-name="T152"> </text:span><text:span text:style-name="T149">Corte,</text:span><text:span text:style-name="T151"> </text:span><text:span text:style-name="T149">sem prejuízo de designação anterior.</text:span></text:p>
      <text:p text:style-name="P73">DANILO<text:span text:style-name="T153"> </text:span>CAVALCANTI<text:span text:style-name="T75"> </text:span>DE<text:span text:style-name="T144"> </text:span>OLIVEIRA,<text:span text:style-name="T111"> </text:span>VARA<text:span text:style-name="T121"> </text:span>DO<text:span text:style-name="T155"> </text:span>TRABALHO<text:span text:style-name="T59"> </text:span>2<text:span text:style-name="T85">ã</text:span><text:span text:style-name="T88"> </text:span>DO<text:span text:style-name="T64"> </text:span>JABOATAO<text:span text:style-name="T104"> </text:span><text:span text:style-name="T16">DOS</text:span></text:p>
      <text:p text:style-name="P74">GUARARAPES,<text:span text:style-name="T125"> </text:span>no<text:span text:style-name="T53"> </text:span>dia<text:span text:style-name="T10"> </text:span>14/05/2026,<text:span text:style-name="T45"> </text:span>em<text:span text:style-name="T130"> </text:span>razão<text:span text:style-name="T43"> </text:span>de<text:span text:style-name="T35"> </text:span>convocação<text:span text:style-name="T51"> </text:span>do(a)<text:span text:style-name="T72"> </text:span>Juiz(a)<text:span text:style-name="T70"> </text:span>Titular<text:span text:style-name="T42"> </text:span>para<text:span text:style-name="T56"> </text:span>a<text:span text:style-name="T33"> </text:span>2<text:span text:style-name="T131">â</text:span><text:span text:style-name="T134"> </text:span><text:span text:style-name="T10">Instância</text:span></text:p>
      <text:p text:style-name="P52">desta<text:span text:style-name="T72"> </text:span>E.<text:span text:style-name="T14"> </text:span>Corte,<text:span text:style-name="T4"> </text:span>sem<text:span text:style-name="T1"> </text:span>prejuízo<text:span text:style-name="T36"> </text:span>de designação<text:span text:style-name="T147"> </text:span><text:span text:style-name="T10">anterior.</text:span></text:p>
      <text:p text:style-name="P75">PEDRO<text:span text:style-name="T16"> </text:span>IVO<text:span text:style-name="T156"> </text:span>LIMA<text:span text:style-name="T10"> </text:span>NASCIMENTO,<text:span text:style-name="T70"> </text:span>VARA<text:span text:style-name="T15"> </text:span>DO<text:span text:style-name="T5"> </text:span>TRABALHO<text:span text:style-name="T33"> </text:span>2‘<text:span text:style-name="T55"> </text:span>DO<text:span text:style-name="T156"> </text:span>RECIFE,<text:span text:style-name="T57"> </text:span>no<text:span text:style-name="T156"> </text:span>dia<text:span text:style-name="T14"> </text:span>15/05/2026,<text:span text:style-name="T54"> </text:span><text:span text:style-name="T16">em</text:span></text:p>
      <text:p text:style-name="P41">razão<text:span text:style-name="T157"> </text:span>de<text:span text:style-name="T144"> </text:span>convocação<text:span text:style-name="T158"> </text:span>do(a)<text:span text:style-name="T159"> </text:span>Juiz(a)<text:span text:style-name="T157"> </text:span>Titular<text:span text:style-name="T158"> </text:span>para<text:span text:style-name="T158"> </text:span>a<text:span text:style-name="T153"> </text:span>2‘<text:span text:style-name="T60"> </text:span>Instância<text:span text:style-name="T158"> </text:span>desta<text:span text:style-name="T158"> </text:span>E.<text:span text:style-name="T80"> </text:span>Corte,<text:span text:style-name="T142"> </text:span>sem<text:span text:style-name="T158"> </text:span>prejuízo<text:span text:style-name="T158"> </text:span>de designação anterior.</text:p>
      <text:h text:style-name="P5" text:outline-level="2">ANA<text:span text:style-name="T137"> </text:span>CATARINA<text:span text:style-name="T110"> </text:span>MAGALHAES<text:span text:style-name="T123"> </text:span>DE<text:span text:style-name="T113"> </text:span>ANDRADE<text:span text:style-name="T76"> </text:span>SA<text:span text:style-name="T38"> </text:span>LEITAO,<text:span text:style-name="T60"> </text:span>VARA<text:span text:style-name="T84"> </text:span>DO<text:span text:style-name="T38"> </text:span>TRABALHO<text:span text:style-name="T84"> </text:span>2‘<text:span text:style-name="T53"> </text:span><text:span text:style-name="T16">DO</text:span></text:h>
      <text:p text:style-name="P28">JABOATAO DOS GUARARAPES,<text:span text:style-name="T39"> </text:span>no dia <text:span text:style-name="T108">15/05/2026,</text:span><text:span text:style-name="T115"> </text:span><text:span text:style-name="T108">em </text:span>razão de convocação do(a) Juiz(a) Titular para<text:span text:style-name="T160"> </text:span>a 2^ Instância<text:span text:style-name="T60"> </text:span>desta E. Corte, sem<text:span text:style-name="T113"> </text:span>prejuízo de designação<text:span text:style-name="T60"> </text:span>anterior.</text:p>
      <text:p text:style-name="P76">CARLOS<text:span text:style-name="T94"> </text:span>ANTONIO<text:span text:style-name="T143"> </text:span>NOBREGA<text:span text:style-name="T65"> </text:span>FILHO,<text:span text:style-name="T94"> </text:span>VARA<text:span text:style-name="T78"> </text:span>DO<text:span text:style-name="T75"> </text:span>TRABALHO<text:span text:style-name="T104"> </text:span>1‘<text:span text:style-name="T119"> </text:span>DE<text:span text:style-name="T81"> </text:span>OLINDA,<text:span text:style-name="T63"> </text:span>no<text:span text:style-name="T75"> </text:span><text:span text:style-name="T16">dia</text:span></text:p>
      <text:p text:style-name="P72">18/05/2026,<text:span text:style-name="T72"> </text:span>em<text:span text:style-name="T70"> </text:span>razão<text:span text:style-name="T72"> </text:span>de<text:span text:style-name="T10"> </text:span>convocação<text:span text:style-name="T56"> </text:span>do(a)<text:span text:style-name="T6"> </text:span>Juiz(a)<text:span text:style-name="T54"> </text:span>Titular<text:span text:style-name="T1"> </text:span>para<text:span text:style-name="T34"> </text:span>a<text:span text:style-name="T33"> </text:span>2‘<text:span text:style-name="T161"> </text:span>Instância<text:span text:style-name="T51"> </text:span>desta<text:span text:style-name="T36"> </text:span>E.<text:span text:style-name="T162"> </text:span><text:span text:style-name="T10">Corte.</text:span></text:p>
      <text:p text:style-name="P58">CAROLINA<text:span text:style-name="T4"> </text:span>DE<text:span text:style-name="T15"> </text:span>OLIVEIRA<text:span text:style-name="T2"> </text:span>PEDROSA, VARA<text:span text:style-name="T4"> </text:span>DO<text:span text:style-name="T16"> </text:span>TRABALHO<text:span text:style-name="T57"> </text:span>2‘<text:span text:style-name="T163"> </text:span>DO<text:span text:style-name="T156"> </text:span>RECIFE,<text:span text:style-name="T72"> </text:span>no<text:span text:style-name="T32"> </text:span>dia<text:span text:style-name="T3"> </text:span><text:span text:style-name="T10">18/05/2026,</text:span></text:p>
      <text:p text:style-name="P60">em<text:span text:style-name="T76"> </text:span>razão<text:span text:style-name="T110"> </text:span>de<text:span text:style-name="T60"> </text:span>convocação<text:span text:style-name="T80"> </text:span>do(a)<text:span text:style-name="T50"> </text:span>Juiz(a)<text:span text:style-name="T79"> </text:span>Titular<text:span text:style-name="T80"> </text:span>para<text:span text:style-name="T82"> </text:span>a<text:span text:style-name="T123"> </text:span>2<text:span text:style-name="T85">â</text:span><text:span text:style-name="T89"> </text:span>Instância<text:span text:style-name="T74"> </text:span>desta<text:span text:style-name="T76"> </text:span>E.<text:span text:style-name="T46"> </text:span>Corte,<text:span text:style-name="T60"> </text:span>sem<text:span text:style-name="T97"> </text:span>prejuízo<text:span text:style-name="T95"> </text:span><text:span text:style-name="T16">de</text:span></text:p>
      <text:p text:style-name="P61">designação <text:span text:style-name="T10">anterior.</text:span></text:p>
      <text:p text:style-name="P77">CARLOS<text:span text:style-name="T94"> </text:span>ANTONIO<text:span text:style-name="T143"> </text:span>NOBREGA<text:span text:style-name="T65"> </text:span>FILHO,<text:span text:style-name="T94"> </text:span>VARA<text:span text:style-name="T78"> </text:span>DO<text:span text:style-name="T75"> </text:span>TRABALHO<text:span text:style-name="T104"> </text:span>1‘<text:span text:style-name="T119"> </text:span>DE<text:span text:style-name="T81"> </text:span>OLINDA,<text:span text:style-name="T63"> </text:span>no<text:span text:style-name="T75"> </text:span><text:span text:style-name="T16">dia</text:span></text:p>
      <text:p text:style-name="P78">20/05/2026,<text:span text:style-name="T2"> </text:span>em<text:span text:style-name="T34"> </text:span>razão<text:span text:style-name="T53"> </text:span>de<text:span text:style-name="T10"> </text:span>convocação<text:span text:style-name="T146"> </text:span>do(a)<text:span text:style-name="T10"> </text:span>Juiz(a)<text:span text:style-name="T54"> </text:span>Titular<text:span text:style-name="T56"> </text:span>para<text:span text:style-name="T2"> </text:span>a<text:span text:style-name="T33"> </text:span>2‘<text:span text:style-name="T164"> </text:span>Instância<text:span text:style-name="T51"> </text:span>desta<text:span text:style-name="T72"> </text:span>E.<text:span text:style-name="T5"> </text:span><text:span text:style-name="T10">Corte.</text:span></text:p>
      <text:p text:style-name="P79">JACKSON<text:span text:style-name="T49"> <text:s/></text:span>ISZCZUK<text:span text:style-name="T120"> </text:span>ALMEIDA<text:span text:style-name="T125"> <text:s/></text:span>BRYK,<text:span text:style-name="T63"> </text:span>VARA<text:span text:style-name="T100"> </text:span>DO<text:span text:style-name="T127"> </text:span>TRABALHO<text:span text:style-name="T165"> </text:span>7‘<text:span text:style-name="T128"> </text:span>DO<text:span text:style-name="T118"> </text:span>RECIFE,<text:span text:style-name="T145"> </text:span>no<text:span text:style-name="T59"> </text:span><text:span text:style-name="T16">dia</text:span></text:p>
      <text:p text:style-name="P42">20/05/2026,<text:span text:style-name="T60"> </text:span>em<text:span text:style-name="T60"> </text:span>razão<text:span text:style-name="T60"> </text:span>de<text:span text:style-name="T60"> </text:span>convocação<text:span text:style-name="T67"> </text:span>do(a)<text:span text:style-name="T60"> </text:span>Juiz(a)<text:span text:style-name="T60"> </text:span>Titular<text:span text:style-name="T60"> </text:span>para<text:span text:style-name="T60"> </text:span>a<text:span text:style-name="T60"> </text:span>2‘<text:span text:style-name="T69"> </text:span>Instância<text:span text:style-name="T99"> </text:span>desta<text:span text:style-name="T60"> </text:span>E.<text:span text:style-name="T137"> </text:span>Corte,<text:span text:style-name="T60"> </text:span>sem prejuízo de designação anterior.</text:p>
      <text:h text:style-name="Heading_20_1" text:outline-level="2">VALTER<text:span text:style-name="T97"> </text:span>HUGO<text:span text:style-name="T105"> </text:span>DA<text:span text:style-name="T105"> </text:span>NOBREGA<text:span text:style-name="T74"> </text:span>ARAUJO,<text:span text:style-name="T105"> </text:span>VARA<text:span text:style-name="T105"> </text:span>DO<text:span text:style-name="T84"> </text:span>TRABALHO<text:span text:style-name="T93"> </text:span>2‘<text:span text:style-name="T42"> </text:span>DO<text:span text:style-name="T113"> </text:span>JABOATAO<text:span text:style-name="T95"> </text:span><text:span text:style-name="T16">DOS</text:span></text:h>
      <text:p text:style-name="P37">GUARARAPES,<text:span text:style-name="T38"> </text:span>no dia 21/05/2026,<text:span text:style-name="T40"> </text:span>em<text:span text:style-name="T125"> </text:span>razão de convocação<text:span text:style-name="T49"> </text:span>do(a) Juiz(a) Titular<text:span text:style-name="T39"> </text:span>para a 2‘<text:span text:style-name="T13"> </text:span>Instância desta E. Corte, sem prejuízo de designação<text:span text:style-name="T60"> </text:span>anterior.</text:p>
      <text:h text:style-name="P6" text:outline-level="2"><text:span text:style-name="T10">SANDRA</text:span><text:tab/><text:span text:style-name="T7">MARA</text:span><text:tab/><text:span text:style-name="T10">FREITAS</text:span><text:tab/><text:span text:style-name="T10">ALVES,</text:span><text:tab/><text:span text:style-name="T7">VARA</text:span><text:tab/><text:span text:style-name="T16">DO</text:span><text:tab/><text:span text:style-name="T10">TRABALHO</text:span><text:tab/>2‘<text:span text:style-name="T154"> </text:span>DO<text:span text:style-name="T113"> <text:s/></text:span><text:span text:style-name="T10">JABOATAO</text:span><text:tab/><text:span text:style-name="T16">DOS</text:span></text:h>
      <text:p text:style-name="P37">GUARARAPES,<text:span text:style-name="T38"> </text:span>no dia 22/05/2026,<text:span text:style-name="T40"> </text:span>em<text:span text:style-name="T125"> </text:span>razão de convocação<text:span text:style-name="T49"> </text:span>do(a) Juiz(a) Titular<text:span text:style-name="T39"> </text:span>para a 2‘<text:span text:style-name="T14"> </text:span>Instância desta E. Corte, sem prejuízo de designação<text:span text:style-name="T60"> </text:span>anterior.</text:p>
      <text:p text:style-name="P59">MARIA<text:span text:style-name="T54"> </text:span>ODETE<text:span text:style-name="T70"> </text:span>FREIRE<text:span text:style-name="T34"> </text:span>DE<text:span text:style-name="T35"> </text:span>ARAUJO,<text:span text:style-name="T35"> </text:span>VARA<text:span text:style-name="T53"> </text:span>DO<text:span text:style-name="T10"> </text:span>TRABALHO<text:span text:style-name="T71"> </text:span>2‘<text:span text:style-name="T73"> </text:span>DO<text:span text:style-name="T4"> </text:span>RECIFE,<text:span text:style-name="T70"> </text:span>no<text:span text:style-name="T7"> </text:span>dia<text:span text:style-name="T57"> </text:span><text:span text:style-name="T10">22/05/2026,</text:span></text:p>
      <text:p text:style-name="P60">em<text:span text:style-name="T93"> </text:span>razão<text:span text:style-name="T110"> </text:span>de<text:span text:style-name="T60"> </text:span>convocação<text:span text:style-name="T80"> </text:span>do(a)<text:span text:style-name="T60"> </text:span>Juiz(a)<text:span text:style-name="T123"> </text:span>Titular<text:span text:style-name="T80"> </text:span>para<text:span text:style-name="T82"> </text:span>a<text:span text:style-name="T123"> </text:span>2<text:span text:style-name="T85">â</text:span><text:span text:style-name="T86"> </text:span>Instância<text:span text:style-name="T74"> </text:span>desta<text:span text:style-name="T76"> </text:span>E.<text:span text:style-name="T46"> </text:span>Corte,<text:span text:style-name="T52"> </text:span>sem<text:span text:style-name="T93"> </text:span>prejuízo<text:span text:style-name="T95"> </text:span><text:span text:style-name="T16">de</text:span></text:p>
      <text:p text:style-name="P61">designação <text:span text:style-name="T10">anterior.</text:span></text:p>
      <text:p text:style-name="P79">JEMMY<text:span text:style-name="T42"> </text:span>CRISTIANO<text:span text:style-name="T137"> </text:span>MADUREIRA,<text:span text:style-name="T166"> </text:span>VARA<text:span text:style-name="T39"> </text:span>DO<text:span text:style-name="T51"> </text:span>TRABALHO<text:span text:style-name="T50"> </text:span>2‘<text:span text:style-name="T12"> </text:span>DO<text:span text:style-name="T147"> </text:span>RECIFE,<text:span text:style-name="T48"> </text:span>no<text:span text:style-name="T147"> </text:span>dia<text:span text:style-name="T125"> </text:span><text:span text:style-name="T10">25/05/2026,</text:span></text:p>
      <text:p text:style-name="P27">em<text:span text:style-name="T60"> </text:span>razão<text:span text:style-name="T60"> </text:span>de<text:span text:style-name="T60"> </text:span>convocação<text:span text:style-name="T62"> </text:span>do(a)<text:span text:style-name="T60"> </text:span>Juiz(a)<text:span text:style-name="T60"> </text:span>Titular<text:span text:style-name="T64"> </text:span>para<text:span text:style-name="T60"> </text:span>a<text:span text:style-name="T60"> </text:span>2‘ Instância<text:span text:style-name="T128"> </text:span>desta<text:span text:style-name="T60"> </text:span>E.<text:span text:style-name="T66"> </text:span>Corte,<text:span text:style-name="T60"> </text:span>sem<text:span text:style-name="T60"> </text:span>prejuízo<text:span text:style-name="T67"> </text:span>de designação anterior.</text:p>
      <text:p text:style-name="P82"/>
      <text:p text:style-name="P82"/>
      <text:p text:style-name="P82"/>
      <text:p text:style-name="P82"><text:soft-page-break/>TAINA<text:span text:style-name="T77"> </text:span>ANGEIRAS<text:span text:style-name="T62"> </text:span>GOMES<text:span text:style-name="T97"> </text:span>DOS<text:span text:style-name="T76"> </text:span>SANTOS,<text:span text:style-name="T77"> </text:span>VARA<text:span text:style-name="T97"> </text:span>DO<text:span text:style-name="T110"> </text:span>TRABALHO<text:span text:style-name="T117"> </text:span>7<text:span text:style-name="T85">ã</text:span><text:span text:style-name="T90"> </text:span>DO<text:span text:style-name="T76"> </text:span>RECIFE,<text:span text:style-name="T58"> </text:span>no<text:span text:style-name="T103"> </text:span><text:span text:style-name="T16">dia</text:span></text:p>
      <text:p text:style-name="P78">25/05/2026,<text:span text:style-name="T76"> </text:span>em<text:span text:style-name="T105"> </text:span>razão<text:span text:style-name="T50"> </text:span>de<text:span text:style-name="T166"> </text:span>convocação<text:span text:style-name="T74"> </text:span>do(a)<text:span text:style-name="T113"> </text:span>Juiz(a)<text:span text:style-name="T123"> </text:span>Titular<text:span text:style-name="T76"> </text:span>para<text:span text:style-name="T76"> </text:span>a<text:span text:style-name="T60"> </text:span>2^<text:span text:style-name="T48"> </text:span>Instância<text:span text:style-name="T80"> </text:span>desta<text:span text:style-name="T84"> </text:span>E.<text:span text:style-name="T41"> </text:span>Corte,<text:span text:style-name="T66"> </text:span><text:span text:style-name="T16">sem </text:span>prejuízo<text:span text:style-name="T72"> </text:span>de<text:span text:style-name="T12"> </text:span>designação<text:span text:style-name="T56"> </text:span><text:span text:style-name="T10">anterior.</text:span></text:p>
      <text:p text:style-name="P68">PALOMA<text:span text:style-name="T162"> </text:span>DANIELE<text:span text:style-name="T53"> </text:span>BORGES<text:span text:style-name="T16"> </text:span>DOS<text:span text:style-name="T30"> </text:span>SANTOS<text:span text:style-name="T7"> </text:span>COSTA,<text:span text:style-name="T162"> </text:span>VARA<text:span text:style-name="T4"> </text:span>DO<text:span text:style-name="T14"> </text:span>TRABALHO<text:span text:style-name="T7"> </text:span>7"<text:span text:style-name="T9"> </text:span>DO<text:span text:style-name="T30"> </text:span>RECIFE,<text:span text:style-name="T10"> </text:span><text:span text:style-name="T32">no</text:span></text:p>
      <text:p text:style-name="P30">dia 26/05/2026, em razão de convocação do(a) Juiz(a) Titular para a 2"<text:span text:style-name="T16"> </text:span>Instância desta E. Corte, sem prejuízo de designação anterior.</text:p>
      <text:p text:style-name="P83">EDSON<text:span text:style-name="T124"> </text:span>LUIS<text:span text:style-name="T167"> </text:span>BRYK,<text:span text:style-name="T52"> </text:span>VARA<text:span text:style-name="T50"> </text:span>DO<text:span text:style-name="T113"> </text:span>TRABALHO<text:span text:style-name="T82"> </text:span>2<text:span text:style-name="T131">ã</text:span><text:span text:style-name="T135"> </text:span>DO<text:span text:style-name="T66"> </text:span>RECIFE,<text:span text:style-name="T106"> </text:span>no<text:span text:style-name="T160"> </text:span>dia<text:span text:style-name="T50"> </text:span>27/05/2026,<text:span text:style-name="T123"> </text:span>em<text:span text:style-name="T76"> </text:span>razão<text:span text:style-name="T60"> </text:span><text:span text:style-name="T16">de</text:span></text:p>
      <text:p text:style-name="P31">convocação<text:span text:style-name="T60"> </text:span>do(a) Juiz(a) Titular<text:span text:style-name="T60"> </text:span>para<text:span text:style-name="T60"> </text:span>a 2‘ Instância<text:span text:style-name="T60"> </text:span>desta<text:span text:style-name="T60"> </text:span>E. Corte, sem<text:span text:style-name="T60"> </text:span>prejuízo<text:span text:style-name="T60"> </text:span>de designação <text:span text:style-name="T10">anterior.</text:span></text:p>
      <text:h text:style-name="P7" text:outline-level="2">ANA<text:span text:style-name="T14"> </text:span>REGINA<text:span text:style-name="T33"> </text:span>FIGUEROA<text:span text:style-name="T70"> </text:span>FERREIRA<text:span text:style-name="T53"> </text:span>DE<text:span text:style-name="T15"> </text:span>BARROS,<text:span text:style-name="T7"> </text:span>VARA<text:span text:style-name="T4"> </text:span>DO<text:span text:style-name="T16"> </text:span>TRABALHO<text:span text:style-name="T15"> </text:span>2‘<text:span text:style-name="T168"> </text:span>DO<text:span text:style-name="T5"> </text:span><text:span text:style-name="T10">JABOATAO</text:span></text:h>
      <text:p text:style-name="P60"><text:span text:style-name="T85">DOS</text:span><text:span text:style-name="T52"> </text:span>GUARARAPES,<text:span text:style-name="T138"> </text:span>no<text:span text:style-name="T46"> </text:span>dia<text:span text:style-name="T124"> </text:span>27/05/2026,<text:span text:style-name="T50"> </text:span>em<text:span text:style-name="T82"> </text:span>razão<text:span text:style-name="T50"> </text:span>de<text:span text:style-name="T38"> </text:span>convocação<text:span text:style-name="T82"> </text:span>do(a)<text:span text:style-name="T38"> </text:span>Juiz(a)<text:span text:style-name="T50"> </text:span>Titular<text:span text:style-name="T103"> </text:span>para<text:span text:style-name="T110"> </text:span>a<text:span text:style-name="T60"> </text:span><text:span text:style-name="T16">2</text:span><text:span text:style-name="T91">â</text:span></text:p>
      <text:p text:style-name="P46">Instância<text:span text:style-name="T42"> </text:span>desta<text:span text:style-name="T2"> </text:span>E.<text:span text:style-name="T9"> </text:span>Corte,<text:span text:style-name="T35"> </text:span>sem<text:span text:style-name="T146"> </text:span>prejuízo<text:span text:style-name="T69"> </text:span>de<text:span text:style-name="T54"> </text:span>designação<text:span text:style-name="T125"> </text:span><text:span text:style-name="T10">anterior.</text:span></text:p>
      <text:h text:style-name="P8" text:outline-level="2">SARAH<text:span text:style-name="T34"> </text:span>YOLANDA<text:span text:style-name="T51"> </text:span>ALVES<text:span text:style-name="T43"> </text:span>DE<text:span text:style-name="T53"> </text:span>SOUZA<text:span text:style-name="T56"> </text:span>VILLAÇA,<text:span text:style-name="T34"> </text:span>VARA<text:span text:style-name="T146"> </text:span>DO<text:span text:style-name="T43"> </text:span>TRABALHO<text:span text:style-name="T41"> </text:span>2‘<text:span text:style-name="T9"> </text:span>DO<text:span text:style-name="T35"> </text:span><text:span text:style-name="T10">JABOATAO</text:span></text:h>
      <text:p text:style-name="P74"><text:span text:style-name="T131">DOS</text:span><text:span text:style-name="T52"> </text:span>GUARARAPES,<text:span text:style-name="T138"> </text:span>no<text:span text:style-name="T38"> </text:span>dia<text:span text:style-name="T60"> </text:span>29/05/2026,<text:span text:style-name="T109"> </text:span>em<text:span text:style-name="T112"> </text:span>razão<text:span text:style-name="T84"> </text:span>de<text:span text:style-name="T38"> </text:span>convocação<text:span text:style-name="T74"> </text:span>do(a)<text:span text:style-name="T38"> </text:span>Juiz(a)<text:span text:style-name="T84"> </text:span>Titular<text:span text:style-name="T103"> </text:span>para<text:span text:style-name="T110"> </text:span>a<text:span text:style-name="T160"> </text:span><text:span text:style-name="T16">2</text:span><text:span text:style-name="T136">â</text:span></text:p>
      <text:p text:style-name="P53">Instância<text:span text:style-name="T70"> </text:span>desta<text:span text:style-name="T43"> </text:span>E.<text:span text:style-name="T3"> </text:span>Corte,<text:span text:style-name="T33"> </text:span>sem<text:span text:style-name="T69"> </text:span>prejuízo<text:span text:style-name="T1"> </text:span>de<text:span text:style-name="T54"> </text:span>designação<text:span text:style-name="T40"> </text:span><text:span text:style-name="T10">anterior.</text:span></text:p>
      <text:p text:style-name="P48">LIDIA<text:span text:style-name="T56"> </text:span>ALMEIDA<text:span text:style-name="T40"> </text:span>PINHEIRO<text:span text:style-name="T147"> </text:span>TELES,<text:span text:style-name="T34"> </text:span>VARA<text:span text:style-name="T147"> </text:span>DO<text:span text:style-name="T2"> </text:span>TRABALHO<text:span text:style-name="T116"> </text:span>2‘<text:span text:style-name="T30"> </text:span>DO<text:span text:style-name="T72"> </text:span>RECIFE,<text:span text:style-name="T51"> </text:span>no<text:span text:style-name="T53"> </text:span>dia<text:span text:style-name="T1"> </text:span><text:span text:style-name="T10">29/05/2026,</text:span></text:p>
      <text:p text:style-name="P23">em razão de convocação do(a) Juiz(a) Titular para a 2" Instância desta E. Corte, sem prejuízo de designação anterior.</text:p>
      <text:h text:style-name="P9" text:outline-level="2">ANDREZZA<text:span text:style-name="T167"> </text:span>ALBUQUERQUE<text:span text:style-name="T60"> </text:span>PONTES<text:span text:style-name="T1"> </text:span>DE<text:span text:style-name="T130"> </text:span>AQUINO<text:span text:style-name="T125"> </text:span>CASSIMIRO,<text:span text:style-name="T38"> </text:span>VARA<text:span text:style-name="T39"> </text:span>DO<text:span text:style-name="T56"> </text:span>TRABALHO<text:span text:style-name="T39"> </text:span><text:span text:style-name="T16">7‘</text:span></text:h>
      <text:p text:style-name="P32">DO<text:span text:style-name="T52"> </text:span>RECIFE,<text:span text:style-name="T60"> </text:span>no dia<text:span text:style-name="T60"> </text:span>02/06/2026,<text:span text:style-name="T60"> </text:span>em<text:span text:style-name="T60"> </text:span>razão<text:span text:style-name="T113"> </text:span>de convocação<text:span text:style-name="T60"> </text:span>do(a)<text:span text:style-name="T60"> </text:span>Juiz(a)<text:span text:style-name="T60"> </text:span>Titular<text:span text:style-name="T60"> </text:span>para<text:span text:style-name="T60"> </text:span>a 2‘ Instância desta E. Corte, sem prejuízo de designação<text:span text:style-name="T60"> </text:span>anterior.</text:p>
      <text:p text:style-name="P84">JOSE<text:span text:style-name="T40"> </text:span>AUGUSTO<text:span text:style-name="T40"> </text:span>SEGUNDO<text:span text:style-name="T52"> </text:span>NETO,<text:span text:style-name="T42"> </text:span>VARA<text:span text:style-name="T41"> </text:span>DO<text:span text:style-name="T42"> </text:span>TRABALHO<text:span text:style-name="T113"> </text:span>7‘<text:span text:style-name="T16"> </text:span>DO<text:span text:style-name="T130"> </text:span>RECIFE,<text:span text:style-name="T160"> </text:span>no<text:span text:style-name="T56"> </text:span>dia<text:span text:style-name="T116"> </text:span><text:span text:style-name="T10">03/06/2026,</text:span></text:p>
      <text:p text:style-name="P85">em<text:span text:style-name="T34"> </text:span>razão<text:span text:style-name="T34"> </text:span>de<text:span text:style-name="T15"> </text:span>convocação<text:span text:style-name="T40"> </text:span>do(a)<text:span text:style-name="T57"> </text:span>Juiz(a)<text:span text:style-name="T71"> </text:span>Titular<text:span text:style-name="T45"> </text:span>para<text:span text:style-name="T1"> </text:span>a<text:span text:style-name="T35"> </text:span>2‘<text:span text:style-name="T169"> </text:span>Instância<text:span text:style-name="T40"> </text:span>desta<text:span text:style-name="T70"> </text:span>E.<text:span text:style-name="T16"> </text:span><text:span text:style-name="T10">Corte.</text:span></text:p>
      <text:p text:style-name="P88">JOSE<text:span text:style-name="T112"> </text:span>AUGUSTO<text:span text:style-name="T123"> </text:span>SEGUNDO<text:span text:style-name="T82"> </text:span>NETO,<text:span text:style-name="T79"> </text:span>VARA<text:span text:style-name="T79"> </text:span>DO<text:span text:style-name="T66"> </text:span>TRABALHO<text:span text:style-name="T112"> </text:span>7‘<text:span text:style-name="T69"> </text:span>DO<text:span text:style-name="T52"> </text:span>RECIFE,<text:span text:style-name="T84"> </text:span>de<text:span text:style-name="T160"> </text:span>08/06/2026<text:span text:style-name="T110"> </text:span><text:span text:style-name="T5">a</text:span></text:p>
      <text:p text:style-name="P89">09/06/2026,<text:span text:style-name="T2"> </text:span>em<text:span text:style-name="T70"> </text:span>razão<text:span text:style-name="T72"> </text:span>de<text:span text:style-name="T6"> </text:span>convocação<text:span text:style-name="T69"> </text:span>do(a)<text:span text:style-name="T6"> </text:span>Juiz(a)<text:span text:style-name="T53"> </text:span>Titular<text:span text:style-name="T70"> </text:span>para<text:span text:style-name="T34"> </text:span>a<text:span text:style-name="T6"> </text:span>2<text:span text:style-name="T85">â</text:span>Instância<text:span text:style-name="T42"> </text:span>desta<text:span text:style-name="T36"> </text:span>E.<text:span text:style-name="T9"> </text:span><text:span text:style-name="T10">Corte.</text:span></text:p>
      <text:p text:style-name="P86">PATRICIA<text:span text:style-name="T114"> </text:span>FRANCO<text:span text:style-name="T125"> </text:span>TRAJANO,<text:span text:style-name="T46"> </text:span>VARA<text:span text:style-name="T41"> </text:span>DO<text:span text:style-name="T1"> </text:span>TRABALHO<text:span text:style-name="T48"> </text:span>2‘<text:span text:style-name="T162"> </text:span>DO<text:span text:style-name="T56"> </text:span>RECIFE,<text:span text:style-name="T49"> </text:span>no<text:span text:style-name="T69"> </text:span>dia<text:span text:style-name="T34"> </text:span>12/06/2026,<text:span text:style-name="T41"> </text:span><text:span text:style-name="T16">em</text:span></text:p>
      <text:p text:style-name="P87">razão<text:span text:style-name="T72"> </text:span>de<text:span text:style-name="T33"> </text:span>convocação<text:span text:style-name="T116"> </text:span>do(a)<text:span text:style-name="T43"> </text:span>Juiz(a)<text:span text:style-name="T56"> </text:span>Titular<text:span text:style-name="T41"> </text:span>para<text:span text:style-name="T130"> </text:span>a<text:span text:style-name="T71"> </text:span>2‘<text:span text:style-name="T169"> </text:span>Instância<text:span text:style-name="T116"> </text:span>desta<text:span text:style-name="T2"> </text:span>E.<text:span text:style-name="T32"> </text:span><text:span text:style-name="T10">Corte.</text:span></text:p>
      <text:h text:style-name="P10" text:outline-level="2">CARLOS<text:span text:style-name="T159"> </text:span>ANTONIO<text:span text:style-name="T141"> </text:span>NOBREGA<text:span text:style-name="T83"> </text:span>FILHO,<text:span text:style-name="T128"> </text:span>VARA<text:span text:style-name="T111"> </text:span>DO<text:span text:style-name="T142"> </text:span>TRABALHO<text:span text:style-name="T94"> </text:span>2‘<text:span text:style-name="T112"> </text:span>DO<text:span text:style-name="T144"> </text:span>JABOATAO<text:span text:style-name="T96"> </text:span><text:span text:style-name="T16">DOS</text:span></text:h>
      <text:p text:style-name="P24">GUARARAPES, no dia 17/06/2026, em razão de convocação do(a) Juiz(a) Titular para a 2^ Instância desta E. Corte.</text:p>
      <text:p text:style-name="P69">PATRICIA<text:span text:style-name="T39"> </text:span>FRANCO<text:span text:style-name="T116"> </text:span>TRAJANO,<text:span text:style-name="T114"> </text:span>VARA<text:span text:style-name="T116"> </text:span>DO<text:span text:style-name="T69"> </text:span>TRABALHO<text:span text:style-name="T40"> </text:span>2‘<text:span text:style-name="T5"> </text:span>DO<text:span text:style-name="T146"> </text:span>RECIFE,<text:span text:style-name="T41"> </text:span>no<text:span text:style-name="T146"> </text:span>dia<text:span text:style-name="T42"> </text:span><text:span text:style-name="T108">18/06/2026,</text:span><text:span text:style-name="T47"> </text:span><text:span text:style-name="T16">em</text:span></text:p>
      <text:p text:style-name="P90">razão<text:span text:style-name="T53"> </text:span>de<text:span text:style-name="T35"> </text:span>convocação<text:span text:style-name="T116"> </text:span>do(a)<text:span text:style-name="T2"> </text:span>Juiz(a)<text:span text:style-name="T56"> </text:span>Titular<text:span text:style-name="T41"> </text:span>para<text:span text:style-name="T1"> </text:span>a<text:span text:style-name="T71"> </text:span>2‘<text:span text:style-name="T31"> </text:span>Instância<text:span text:style-name="T116"> </text:span>desta<text:span text:style-name="T36"> </text:span>E.<text:span text:style-name="T32"> </text:span><text:span text:style-name="T10">Corte.</text:span></text:p>
      <text:list text:continue-numbering="true" text:style-name="WWNum1">
        <text:list-item>
          <text:p text:style-name="P12" loext:marker-style-name="T17"><text:span text:style-name="T17">- Designar os Exmos. Juízes do Trabalho Substitutos, abaixo mencionados, para substituir nas unidades e datas indicadas:</text:span><text:span text:style-name="T17"/></text:p>
        </text:list-item>
      </text:list>
      <text:p text:style-name="P80">EVANDRO<text:span text:style-name="T15"> </text:span>EULER<text:span text:style-name="T33"> </text:span>DIAS,<text:span text:style-name="T54"> </text:span>VARA<text:span text:style-name="T33"> </text:span>DO<text:span text:style-name="T4"> </text:span>TRABALHO<text:span text:style-name="T72"> </text:span>2‘<text:span text:style-name="T8"> </text:span>DE<text:span text:style-name="T57"> </text:span>IGARASSU,<text:span text:style-name="T71"> </text:span>de<text:span text:style-name="T4"> </text:span><text:span text:style-name="T108">05/05/2026</text:span><text:span text:style-name="T44"> </text:span>a<text:span text:style-name="T16"> </text:span><text:span text:style-name="T10">03/06/2026,</text:span></text:p>
      <text:p text:style-name="Text_20_body">em<text:span text:style-name="T146"> </text:span>razão<text:span text:style-name="T70"> </text:span>de<text:span text:style-name="T35"> </text:span>férias<text:span text:style-name="T53"> </text:span>do(a)<text:span text:style-name="T2"> </text:span>Juiz(a)<text:span text:style-name="T72"> </text:span>Titular,<text:span text:style-name="T2"> </text:span>da<text:span text:style-name="T1"> </text:span>referida<text:span text:style-name="T137"> </text:span>Unidade<text:span text:style-name="T72"> </text:span><text:span text:style-name="T10">Judiciária..</text:span></text:p>
      <text:p text:style-name="P79">JOAO<text:span text:style-name="T52"> </text:span>BATISTA<text:span text:style-name="T109"> </text:span>DE<text:span text:style-name="T160"> </text:span>OLIVEIRA<text:span text:style-name="T110"> </text:span>JUNIOR,<text:span text:style-name="T66"> </text:span>VARA<text:span text:style-name="T160"> </text:span>DO<text:span text:style-name="T114"> </text:span>TRABALHO<text:span text:style-name="T60"> </text:span>DE<text:span text:style-name="T160"> </text:span>BELO<text:span text:style-name="T46"> </text:span>JARDIM,<text:span text:style-name="T109"> </text:span>no<text:span text:style-name="T166"> </text:span><text:span text:style-name="T16">dia</text:span></text:p>
      <text:p text:style-name="P25"><text:span text:style-name="T108">06/05/2026, </text:span>em razão de afastamento legal do (a) Juiz(a) Titular da referida Unidade Judiciária (Agraciada<text:span text:style-name="T60"> </text:span>com o prêmio Efetividade da Execução<text:span text:style-name="T60"> </text:span>Trabalhista<text:span text:style-name="T60"> </text:span>2025 - TST., sem<text:span text:style-name="T60"> </text:span>prejuízo de designação anterior.</text:p>
      <text:p text:style-name="P91"/>
      <text:p text:style-name="P91"/>
      <text:p text:style-name="P91"><text:soft-page-break/>CAROLINA<text:span text:style-name="T126"> </text:span>DE<text:span text:style-name="T58"> </text:span>OLIVEIRA<text:span text:style-name="T155"> </text:span>PEDROSA,<text:span text:style-name="T64"> </text:span>VARA<text:span text:style-name="T101"> </text:span>DO<text:span text:style-name="T82"> </text:span>TRABALHO<text:span text:style-name="T62"> </text:span>DE<text:span text:style-name="T117"> </text:span>BELO<text:span text:style-name="T97"> </text:span>JARDIM,<text:span text:style-name="T140"> </text:span>no<text:span text:style-name="T106"> </text:span><text:span text:style-name="T16">dia</text:span></text:p>
      <text:p text:style-name="P33">07/05/2026, em razão de afastamento legal do (a) Juiz(a) Titular da referida Unidade Judiciária (Agraciada<text:span text:style-name="T49"> </text:span>com<text:span text:style-name="T116"> </text:span>o<text:span text:style-name="T70"> </text:span>prêmio<text:span text:style-name="T69"> </text:span>Efetividade<text:span text:style-name="T160"> </text:span>da<text:span text:style-name="T56"> </text:span>Execução<text:span text:style-name="T130"> </text:span>Trabalhista<text:span text:style-name="T46"> </text:span>2025<text:span text:style-name="T57"> </text:span>-<text:span text:style-name="T70"> </text:span>TST.)<text:span text:style-name="T34"> </text:span>Em<text:span text:style-name="T69"> </text:span>caráter<text:span text:style-name="T116"> </text:span><text:span text:style-name="T10">excepcional, </text:span>fica<text:span text:style-name="T53"> </text:span>autorizada<text:span text:style-name="T116"> </text:span>a<text:span text:style-name="T57"> </text:span>realização<text:span text:style-name="T147"> </text:span>na<text:span text:style-name="T33"> </text:span>modalidade<text:span text:style-name="T41"> </text:span>remota.<text:span text:style-name="T32"> </text:span>,<text:span text:style-name="T4"> </text:span>sem<text:span text:style-name="T43"> </text:span>prejuízo<text:span text:style-name="T146"> </text:span>de<text:span text:style-name="T35"> </text:span>designação<text:span text:style-name="T147"> </text:span><text:span text:style-name="T10">anterior.</text:span></text:p>
      <text:p text:style-name="P44">SANDRA<text:span text:style-name="T165"> </text:span>MARA<text:span text:style-name="T129"> </text:span>FREITAS<text:span text:style-name="T98"> </text:span>ALVES,<text:span text:style-name="T59"> </text:span>VARA<text:span text:style-name="T63"> </text:span>DO<text:span text:style-name="T94"> </text:span>TRABALHO<text:span text:style-name="T122"> </text:span>DE<text:span text:style-name="T68"> </text:span>BELO<text:span text:style-name="T96"> </text:span>JARDIM,<text:span text:style-name="T165"> </text:span>no<text:span text:style-name="T75"> </text:span><text:span text:style-name="T16">dia</text:span></text:p>
      <text:p text:style-name="P25">08/05/2026, em razão de afastamento legal do (a) Juiz(a) Titular da referida Unidade Judiciária (Agraciada<text:span text:style-name="T60"> </text:span>com o prêmio Efetividade da Execução Trabalhista<text:span text:style-name="T60"> </text:span>2025 - TST., sem<text:span text:style-name="T60"> </text:span>prejuízo de designação anterior.</text:p>
      <text:p text:style-name="P81" loext:marker-style-name="T108">LIDIA<text:span text:style-name="T33"> </text:span>ALMEIDA<text:span text:style-name="T45"> </text:span>PINHEIRO<text:span text:style-name="T70"> </text:span>TELES,<text:span text:style-name="T54"> </text:span>VARA<text:span text:style-name="T71"> </text:span>DO<text:span text:style-name="T57"> </text:span>TRABALHO<text:span text:style-name="T70"> </text:span>DE<text:span text:style-name="T53"> </text:span>LIMOEIRO,<text:span text:style-name="T45"> </text:span>no<text:span text:style-name="T15"> </text:span>dia<text:span text:style-name="T72"> </text:span><text:span text:style-name="T11">13/05/2026,</text:span></text:p>
      <text:p text:style-name="P34">em<text:span text:style-name="T60"> </text:span>razão<text:span text:style-name="T60"> </text:span>de<text:span text:style-name="T113"> </text:span>atuação<text:span text:style-name="T60"> </text:span>do<text:span text:style-name="T38"> </text:span>(a)<text:span text:style-name="T166"> </text:span>Juiz<text:span text:style-name="T52"> </text:span>(a)<text:span text:style-name="T167"> </text:span>Titular<text:span text:style-name="T60"> </text:span>no<text:span text:style-name="T40"> </text:span>segundo<text:span text:style-name="T60"> </text:span>grau<text:span text:style-name="T60"> </text:span>de<text:span text:style-name="T60"> </text:span>jurisdição<text:span text:style-name="T60"> </text:span>Em<text:span text:style-name="T60"> </text:span>caráter<text:span text:style-name="T60"> </text:span>escepcional, fica<text:span text:style-name="T137"> </text:span>autorizada<text:span text:style-name="T60"> </text:span>a realização<text:span text:style-name="T60"> </text:span>na modalidade<text:span text:style-name="T60"> </text:span>remota.,<text:span text:style-name="T137"> </text:span>sem<text:span text:style-name="T160"> </text:span>prejuízo<text:span text:style-name="T52"> </text:span>de designação<text:span text:style-name="T60"> </text:span>anterior.</text:p>
      <text:p text:style-name="P49">JOAO<text:span text:style-name="T74"> </text:span>CARLOS<text:span text:style-name="T110"> </text:span>DE<text:span text:style-name="T97"> </text:span>ANDRADE<text:span text:style-name="T121"> </text:span>E<text:span text:style-name="T105"> </text:span>SILVA,<text:span text:style-name="T76"> </text:span>VARA<text:span text:style-name="T80"> </text:span>DO<text:span text:style-name="T109"> </text:span>TRABALHO<text:span text:style-name="T97"> </text:span>DE<text:span text:style-name="T76"> </text:span>SALGUEIRO,<text:span text:style-name="T155"> </text:span>no<text:span text:style-name="T110"> </text:span><text:span text:style-name="T16">dia</text:span></text:p>
      <text:p text:style-name="P50">25/05/2026,<text:span text:style-name="T53"> </text:span>Em<text:span text:style-name="T35"> </text:span>razão<text:span text:style-name="T16"> </text:span>de<text:span text:style-name="T156"> </text:span>férias<text:span text:style-name="T12"> </text:span>do<text:span text:style-name="T14"> </text:span>Juiz(a)<text:span text:style-name="T54"> </text:span>designado(a),<text:span text:style-name="T15"> </text:span>sem<text:span text:style-name="T33"> </text:span>prejuízo<text:span text:style-name="T15"> </text:span>de<text:span text:style-name="T32"> </text:span>designação<text:span text:style-name="T146"> </text:span><text:span text:style-name="T10">anterior.</text:span></text:p>
      <text:p text:style-name="P54">CARLOS<text:span text:style-name="T4"> </text:span>ANTONIO<text:span text:style-name="T130"> </text:span>NOBREGA<text:span text:style-name="T57"> </text:span>FILHO,<text:span text:style-name="T6"> </text:span>VARA<text:span text:style-name="T33"> </text:span>DO<text:span text:style-name="T4"> </text:span>TRABALHO<text:span text:style-name="T53"> </text:span>DE<text:span text:style-name="T6"> </text:span>SALGUEIRO,<text:span text:style-name="T57"> </text:span>de<text:span text:style-name="T7"> </text:span><text:span text:style-name="T10">26/05/2026</text:span></text:p>
      <text:p text:style-name="P55">a<text:span text:style-name="T8"> </text:span>11/06/2026,<text:span text:style-name="T15"> </text:span>Em<text:span text:style-name="T71"> </text:span>razão<text:span text:style-name="T54"> </text:span>de<text:span text:style-name="T32"> </text:span>férias<text:span text:style-name="T16"> </text:span>do<text:span text:style-name="T32"> </text:span>Juiz(a)<text:span text:style-name="T15"> </text:span>designado(a),<text:span text:style-name="T6"> </text:span>sem<text:span text:style-name="T71"> </text:span>prejuízo<text:span text:style-name="T72"> </text:span>de<text:span text:style-name="T12"> </text:span>designação<text:span text:style-name="T56"> </text:span><text:span text:style-name="T10">anterior.</text:span></text:p>
      <text:p text:style-name="P16"/>
      <text:p text:style-name="P16"/>
      <text:p text:style-name="P16"/>
      <text:p text:style-name="P16"/>
      <text:p text:style-name="P16"/>
      <text:p text:style-name="P18"/>
      <text:p text:style-name="P20"><text:span text:style-name="T12">Dê-se ciência.</text:span></text:p>
      <text:p text:style-name="P21"><text:span text:style-name="T10">Publique-</text:span><text:span text:style-name="T16">se.</text:span></text:p>
      <text:p text:style-name="P56">Recife,<text:span text:style-name="T33"> </text:span>data<text:span text:style-name="T36"> </text:span>conforme<text:span text:style-name="T51"> </text:span>assinatura<text:span text:style-name="T69"> </text:span><text:span text:style-name="T10">eletrônica.</text:span></text:p>
      <text:p text:style-name="P16"/>
      <text:p text:style-name="P16"/>
      <text:p text:style-name="P16"/>
      <text:p text:style-name="P19"/>
      <text:h text:style-name="P2" text:outline-level="2">PAULO<text:span text:style-name="T162"> </text:span><text:span text:style-name="T10">ALCÂNTARA</text:span></text:h>
      <text:p text:style-name="P15">Desembargador<text:span text:style-name="T52"> </text:span>Corregedor<text:span text:style-name="T50"> </text:span>do<text:span text:style-name="T34"> </text:span>Tribunal<text:span text:style-name="T147"> </text:span>Regional<text:span text:style-name="T51"> </text:span>do<text:span text:style-name="T43"> </text:span>Trabalho<text:span text:style-name="T56"> </text:span>da<text:span text:style-name="T2"> </text:span>6<text:span text:style-name="T85">â</text:span><text:span text:style-name="T92"> </text:span><text:span text:style-name="T10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21cm" fo:line-height="0.499cm"/>
      <style:text-properties style:font-name="Times New Roman" fo:font-family="'Times New Roman'" style:font-family-generic="roman" style:font-pitch="variable"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25cm" fo:margin-top="0.4cm" fo:margin-bottom="0cm" style:contextual-spacing="false" fo:line-height="0.499cm"/>
      <style:text-properties style:font-name="Times New Roman" fo:font-family="'Times New Roman'" style:font-family-generic="roman" style:font-pitch="variable"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List_20_Paragraph" style:display-name="List Paragraph" style:family="paragraph" style:parent-style-name="Standard">
      <style:paragraph-properties fo:margin-left="0.021cm" fo:margin-right="0.254cm" fo:margin-top="0.42cm" fo:margin-bottom="0cm" style:contextual-spacing="false" fo:text-indent="-0.019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.5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.5pt" style:language-complex="ar" style:country-complex="SA" style:font-style-complex="normal" style:font-weight-complex="normal" style:text-scale="96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47cm" fo:margin-left="0.0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.90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7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7.52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9.39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1.2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3.13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5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1.249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1.249cm" fo:margin-right="0.998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 Maria Lopes</meta:initial-creator>
    <dc:title>PORTARIA GCR N. 73, 28 de abril de 2026</dc:title>
    <meta:creation-date>2026-04-28T15:00:56</meta:creation-date>
    <dc:date>2026-04-28T12:04:09.187000000</dc:date>
    <meta:editing-duration>PT2M58S</meta:editing-duration>
    <meta:generator>LibreOffice/24.2.5.2$Windows_X86_64 LibreOffice_project/bffef4ea93e59bebbeaf7f431bb02b1a39ee8a59</meta:generator>
    <meta:editing-cycles>1</meta:editing-cycles>
    <meta:document-statistic meta:table-count="0" meta:image-count="0" meta:object-count="0" meta:page-count="4" meta:paragraph-count="105" meta:word-count="1554" meta:character-count="9538" meta:non-whitespace-character-count="8087"/>
    <meta:user-defined meta:name="AppVersion">12.0000</meta:user-defined>
    <meta:user-defined meta:name="Created" meta:value-type="date">2026-04-28T00:00:00</meta:user-defined>
    <meta:user-defined meta:name="LastSaved" meta:value-type="date">2026-04-28T00:00:00</meta:user-defined>
    <meta:user-defined meta:name="Producer">Microsoft: Print To PDF</meta:user-defined>
    <meta:template xlink:type="simple" xlink:actuate="onRequest" xlink:title="Normal" xlink:href=""/>
  </office:meta>
</office:document-meta>
</file>