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P3" style:family="paragraph" style:parent-style-name="Standard">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Titulo_5f_Negrito_5f_Centralizado">PORTARIA GCR N. 73, 26 de março de 2025</text:p>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Designar os Exmos. Juízes do Trabalho Substitutos, abaixo mencionados, para atuar nas unidades e datas indicadas:</text:p>
      <text:p text:style-name="Standard"/>
      <text:p text:style-name="Standard"/>
      <text:p text:style-name="P1">SARAH YOLANDA ALVES DE SOUZA VILLAÇA, VARA DO TRABALHO 3ª DE OLINDA, no dia 28/03/2025, em razão de afastamento legal do juiz auxiliar fixo, sem prejuízo de designação anterior.</text:p>
      <text:p text:style-name="Standard"/>
      <text:p text:style-name="Standard"/>
      <text:p text:style-name="P1">SARAH YOLANDA ALVES DE SOUZA VILLAÇA, VARA DO TRABALHO 3ª DE OLINDA, no dia 31/03/2025, em razão de afastamento legal do juiz auxiliar fixo, sem prejuízo de designação anterior.</text:p>
      <text:p text:style-name="Standard"/>
      <text:p text:style-name="Standard"/>
      <text:p text:style-name="Standard"><text:span text:style-name="T1">THAYSE SOUSA BEZERRA DE CARVALHO ARAUJO</text:span>, VARA DO TRABALHO 5ª DO JABOATAO DOS GUARARAPES, no dia 01/04/2025, em razão de afastamento legal do (a) Juiz(a) Titular da referida Unidade Judiciária, sem prejuízo de designação anterior.</text:p>
      <text:p text:style-name="Standard"/>
      <text:p text:style-name="Standard"/>
      <text:p text:style-name="P1">FERNANDO SUKEYOSI, VARA DO TRABALHO 3ª DE OLINDA, no dia 04/04/2025, em razão de afastamento legal do juiz auxiliar fixo, sem prejuízo de designação anterior.</text:p>
      <text:p text:style-name="Standard"/>
      <text:p text:style-name="Standard"/>
      <text:p text:style-name="P1">LYVIA AGRA DE MIRANDA, VARA DO TRABALHO 3ª DE OLINDA, no dia 07/04/2025, em razão de afastamento legal do juiz auxiliar fixo, sem prejuízo de designação anterior.</text:p>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writing-mode="lr-tb" style:font-independent-line-spacing="false">
        <style:tab-stops/>
      </style:paragraph-properties>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itulo_5f_Negrito_5f_Centralizado" style:display-name="Titulo_Negrito_Centralizado" style:family="paragraph">
      <style:paragraph-properties fo:text-align="center" style:justify-single-word="false"/>
      <style:text-properties fo:font-weight="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date>2025-03-27T10:16:26.503000000</dc:date>
    <meta:editing-cycles>3</meta:editing-cycles>
    <meta:editing-duration>PT41S</meta:editing-duration>
    <dc:title>PORTARIA GCR N. 73, 26 de março de 2025</dc:title>
    <dc:subject>Designação de magistrados</dc:subject>
    <meta:creation-date>2025-03-26T15:52:57</meta:creation-date>
    <meta:print-date>2025-03-27T10:16:01.484000000</meta:print-date>
    <meta:document-statistic meta:table-count="0" meta:image-count="0" meta:object-count="0" meta:page-count="1" meta:paragraph-count="14" meta:word-count="241" meta:character-count="1508" meta:non-whitespace-character-count="1281"/>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