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2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6f43c9" style:font-size-asian="9pt" style:font-size-complex="9pt"/>
    </style:style>
    <style:style style:name="P13" style:family="paragraph" style:parent-style-name="Text_20_body">
      <style:paragraph-properties fo:line-height="100%"/>
      <style:text-properties style:font-name="Arial1" fo:font-size="9pt" officeooo:rsid="00626e83" officeooo:paragraph-rsid="00626e83" style:font-size-asian="9pt" style:font-size-complex="9pt"/>
    </style:style>
    <style:style style:name="P14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5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6" style:family="paragraph" style:parent-style-name="Text_20_body">
      <style:paragraph-properties fo:text-align="justify" style:justify-single-word="false"/>
      <style:text-properties officeooo:paragraph-rsid="003ab0d1"/>
    </style:style>
    <style:style style:name="P17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4ddfd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74ddf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7da00f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6f43c9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76d5da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773603" style:font-weight-asian="norm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842ad" style:font-weight-asian="bold" style:font-weight-complex="bold"/>
    </style:style>
    <style:style style:name="T19" style:family="text">
      <style:text-properties fo:font-weight="bold" style:font-weight-asian="bold" style:font-name-complex="Verdana" style:font-weight-complex="bold"/>
    </style:style>
    <style:style style:name="T20" style:family="text">
      <style:text-properties fo:letter-spacing="-0.018cm"/>
    </style:style>
    <style:style style:name="T21" style:family="text">
      <style:text-properties fo:letter-spacing="-0.018cm" fo:font-weight="bold" style:font-weight-asian="bold" style:font-weight-complex="bold"/>
    </style:style>
    <style:style style:name="T22" style:family="text">
      <style:text-properties fo:letter-spacing="-0.018cm" fo:font-weight="bold" style:font-weight-asian="bold" style:font-name-complex="Verdana" style:font-weight-complex="bold"/>
    </style:style>
    <style:style style:name="T23" style:family="text">
      <style:text-properties fo:letter-spacing="-0.016cm"/>
    </style:style>
    <style:style style:name="T24" style:family="text">
      <style:text-properties fo:letter-spacing="-0.016cm" fo:font-weight="bold" officeooo:rsid="005842ad" style:font-weight-asian="bold" style:font-weight-complex="bold"/>
    </style:style>
    <style:style style:name="T25" style:family="text">
      <style:text-properties fo:letter-spacing="-0.016cm" fo:font-weight="bold" style:font-weight-asian="bold" style:font-name-complex="Verdana" style:font-weight-complex="bold"/>
    </style:style>
    <style:style style:name="T26" style:family="text">
      <style:text-properties fo:letter-spacing="-0.014cm"/>
    </style:style>
    <style:style style:name="T27" style:family="text">
      <style:text-properties fo:letter-spacing="-0.014cm" fo:font-weight="bold" style:font-weight-asian="bold" style:font-name-complex="Verdana" style:font-weight-complex="bold"/>
    </style:style>
    <style:style style:name="T28" style:family="text">
      <style:text-properties fo:letter-spacing="-0.012cm"/>
    </style:style>
    <style:style style:name="T29" style:family="text">
      <style:text-properties fo:letter-spacing="-0.012cm" fo:font-weight="bold" style:font-weight-asian="bold" style:font-name-complex="Verdana" style:font-weight-complex="bold"/>
    </style:style>
    <style:style style:name="T30" style:family="text">
      <style:text-properties fo:letter-spacing="-0.004cm"/>
    </style:style>
    <style:style style:name="T31" style:family="text">
      <style:text-properties fo:letter-spacing="-0.004cm" fo:font-weight="bold" style:font-weight-asian="bold" style:font-name-complex="Verdana" style:font-weight-complex="bold"/>
    </style:style>
    <style:style style:name="T32" style:family="text">
      <style:text-properties fo:letter-spacing="-0.004cm" fo:font-weight="bold" style:font-weight-asian="bold" style:font-weight-complex="bold"/>
    </style:style>
    <style:style style:name="T33" style:family="text">
      <style:text-properties fo:letter-spacing="-0.004cm" officeooo:rsid="005a3336"/>
    </style:style>
    <style:style style:name="T34" style:family="text">
      <style:text-properties fo:letter-spacing="-0.004cm" officeooo:rsid="0071323b"/>
    </style:style>
    <style:style style:name="T35" style:family="text">
      <style:text-properties fo:letter-spacing="-0.007cm"/>
    </style:style>
    <style:style style:name="T36" style:family="text">
      <style:text-properties fo:letter-spacing="-0.007cm" officeooo:rsid="005c6a35"/>
    </style:style>
    <style:style style:name="T37" style:family="text">
      <style:text-properties fo:letter-spacing="-0.007cm" officeooo:rsid="00626e83"/>
    </style:style>
    <style:style style:name="T38" style:family="text">
      <style:text-properties fo:letter-spacing="-0.007cm" officeooo:rsid="00773603"/>
    </style:style>
    <style:style style:name="T39" style:family="text">
      <style:text-properties fo:letter-spacing="-0.005cm"/>
    </style:style>
    <style:style style:name="T40" style:family="text">
      <style:text-properties fo:letter-spacing="0.046cm"/>
    </style:style>
    <style:style style:name="T41" style:family="text">
      <style:text-properties fo:letter-spacing="-0.002cm"/>
    </style:style>
    <style:style style:name="T42" style:family="text">
      <style:text-properties fo:letter-spacing="-0.011cm"/>
    </style:style>
    <style:style style:name="T43" style:family="text">
      <style:text-properties fo:letter-spacing="-0.009cm"/>
    </style:style>
    <style:style style:name="T44" style:family="text">
      <style:text-properties fo:letter-spacing="-0.009cm" officeooo:rsid="0044e229"/>
    </style:style>
    <style:style style:name="T45" style:family="text">
      <style:text-properties fo:letter-spacing="-0.009cm" officeooo:rsid="005c6a35"/>
    </style:style>
    <style:style style:name="T46" style:family="text">
      <style:text-properties fo:letter-spacing="-0.009cm" officeooo:rsid="00626e83"/>
    </style:style>
    <style:style style:name="T47" style:family="text">
      <style:text-properties fo:letter-spacing="-0.009cm" officeooo:rsid="0071323b"/>
    </style:style>
    <style:style style:name="T48" style:family="text">
      <style:text-properties fo:letter-spacing="-0.009cm" officeooo:rsid="0072886a"/>
    </style:style>
    <style:style style:name="T49" style:family="text">
      <style:text-properties fo:letter-spacing="-0.009cm" officeooo:rsid="00773603"/>
    </style:style>
    <style:style style:name="T50" style:family="text">
      <style:text-properties style:font-name="Arial1" fo:font-size="9pt" style:font-size-asian="9pt" style:font-size-complex="9pt"/>
    </style:style>
    <style:style style:name="T51" style:family="text">
      <style:text-properties style:font-name="Arial1" fo:font-size="9pt" fo:letter-spacing="-0.007cm" style:font-size-asian="9pt" style:font-size-complex="9pt"/>
    </style:style>
    <style:style style:name="T52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3" style:family="text">
      <style:text-properties style:font-name="Arial1" fo:font-size="9pt" fo:letter-spacing="-0.005cm" style:font-size-asian="9pt" style:font-size-complex="9pt"/>
    </style:style>
    <style:style style:name="T54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5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6" style:family="text">
      <style:text-properties style:font-name="Arial1" fo:font-size="9pt" fo:letter-spacing="-0.004cm" style:font-size-asian="9pt" style:font-size-complex="9pt"/>
    </style:style>
    <style:style style:name="T57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8" style:family="text">
      <style:text-properties style:font-name="Arial1" fo:font-size="9pt" fo:font-weight="bold" style:font-size-asian="9pt" style:font-weight-asian="bold" style:font-size-complex="9pt"/>
    </style:style>
    <style:style style:name="T59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60" style:family="text">
      <style:text-properties style:font-name="Arial1" fo:font-size="9pt" fo:letter-spacing="-0.009cm" style:font-size-asian="9pt" style:font-size-complex="9pt"/>
    </style:style>
    <style:style style:name="T61" style:family="text">
      <style:text-properties style:font-name="Arial1" fo:font-size="9pt" fo:letter-spacing="-0.011cm" style:font-size-asian="9pt" style:font-size-complex="9pt"/>
    </style:style>
    <style:style style:name="T62" style:family="text">
      <style:text-properties officeooo:rsid="0044e229"/>
    </style:style>
    <style:style style:name="T63" style:family="text">
      <style:text-properties officeooo:rsid="004af970"/>
    </style:style>
    <style:style style:name="T64" style:family="text">
      <style:text-properties officeooo:rsid="004cbf61"/>
    </style:style>
    <style:style style:name="T65" style:family="text">
      <style:text-properties officeooo:rsid="005179d5"/>
    </style:style>
    <style:style style:name="T66" style:family="text">
      <style:text-properties officeooo:rsid="0052fa24"/>
    </style:style>
    <style:style style:name="T67" style:family="text">
      <style:text-properties fo:font-weight="normal" officeooo:rsid="0052fa24" style:font-weight-asian="normal" style:font-weight-complex="normal"/>
    </style:style>
    <style:style style:name="T68" style:family="text">
      <style:text-properties officeooo:rsid="005c6a35"/>
    </style:style>
    <style:style style:name="T69" style:family="text">
      <style:text-properties officeooo:rsid="0060e18a"/>
    </style:style>
    <style:style style:name="T70" style:family="text">
      <style:text-properties officeooo:rsid="00626e83"/>
    </style:style>
    <style:style style:name="T71" style:family="text">
      <style:text-properties officeooo:rsid="006f43c9"/>
    </style:style>
    <style:style style:name="T72" style:family="text">
      <style:text-properties officeooo:rsid="0071323b"/>
    </style:style>
    <style:style style:name="T73" style:family="text">
      <style:text-properties style:use-window-font-color="true" loext:opacity="0%" officeooo:rsid="00626e83"/>
    </style:style>
    <style:style style:name="T74" style:family="text">
      <style:text-properties style:use-window-font-color="true" loext:opacity="0%" officeooo:rsid="0071323b"/>
    </style:style>
    <style:style style:name="T75" style:family="text">
      <style:text-properties style:use-window-font-color="true" loext:opacity="0%" officeooo:rsid="007245ff"/>
    </style:style>
    <style:style style:name="T76" style:family="text">
      <style:text-properties style:use-window-font-color="true" loext:opacity="0%" officeooo:rsid="0076d5da"/>
    </style:style>
    <style:style style:name="T77" style:family="text">
      <style:text-properties style:use-window-font-color="true" loext:opacity="0%" officeooo:rsid="007ed44d"/>
    </style:style>
    <style:style style:name="T78" style:family="text">
      <style:text-properties officeooo:rsid="007245ff"/>
    </style:style>
    <style:style style:name="T79" style:family="text">
      <style:text-properties officeooo:rsid="0072886a"/>
    </style:style>
    <style:style style:name="T80" style:family="text">
      <style:text-properties officeooo:rsid="0076d5da"/>
    </style:style>
    <style:style style:name="T81" style:family="text">
      <style:text-properties officeooo:rsid="0078c6f6"/>
    </style:style>
    <style:style style:name="T82" style:family="text">
      <style:text-properties officeooo:rsid="007a97bd"/>
    </style:style>
    <style:style style:name="T83" style:family="text">
      <style:text-properties officeooo:rsid="007b020e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officeooo:rsid="007ed4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7"><text:span text:style-name="T7">PORTARIA DA CORREGEDORIA TRT6 GCR Nº </text:span><text:span text:style-name="T9">7</text:span><text:span text:style-name="T10">1</text:span><text:span text:style-name="T7">/202</text:span><text:span text:style-name="T8">6</text:span></text:p>
      <text:p text:style-name="P21" loext:marker-style-name="T7"><text:span text:style-name="T7">(PROAD Nº </text:span><text:span text:style-name="T9">8959</text:span><text:span text:style-name="T7">/202</text:span><text:span text:style-name="T8">6</text:span><text:span text:style-name="T7">)</text:span></text:p>
      <text:p text:style-name="P21" loext:marker-style-name="T7"><text:span text:style-name="T84"><text:s text:c="99"/></text:span><text:span text:style-name="T17">Concede</text:span><text:span text:style-name="T21"> </text:span><text:span text:style-name="T17">diárias </text:span><text:span text:style-name="T18"><text:s/>e adicional de</text:span></text:p>
      <text:p text:style-name="P21" loext:marker-style-name="T7"><text:span text:style-name="T18"><text:s text:c="95"/>deslocamento</text:span><text:span text:style-name="T24"> </text:span><text:span text:style-name="T17">à Magistrado.</text:span></text:p>
      <text:p text:style-name="P16"><text:s text:c="50"/><text:span text:style-name="T59"><text:s text:c="2"/>O</text:span><text:span text:style-name="T52"> </text:span><text:span text:style-name="T59">EXCELENTÍSSIMO</text:span><text:span text:style-name="T54"> </text:span><text:span text:style-name="T59">SENHOR</text:span><text:span text:style-name="T54"> </text:span><text:span text:style-name="T55">D</text:span><text:span text:style-name="T57">ESEMBARGADOR</text:span><text:span text:style-name="T56"> </text:span><text:span text:style-name="T58">CORREGEDOR</text:span><text:span text:style-name="T56"> </text:span><text:span text:style-name="T58">REGIONAL</text:span><text:span text:style-name="T60"> </text:span><text:span text:style-name="T58">DO</text:span><text:span text:style-name="T53"> </text:span><text:span text:style-name="T58">TRT</text:span><text:span text:style-name="T53"> </text:span><text:span text:style-name="T58">DA</text:span><text:span text:style-name="T51"> </text:span><text:span text:style-name="T58">SEXTA</text:span><text:span text:style-name="T56"> </text:span><text:span text:style-name="T58">REGIÃO</text:span><text:span text:style-name="T50">,</text:span><text:span text:style-name="T53"> </text:span><text:span text:style-name="T50">no</text:span><text:span text:style-name="T53"> </text:span><text:span text:style-name="T50">uso</text:span><text:span text:style-name="T53"> </text:span><text:span text:style-name="T50">de</text:span><text:span text:style-name="T51"> </text:span><text:span text:style-name="T50">suas</text:span><text:span text:style-name="T61"> </text:span><text:span text:style-name="T50">atribuições</text:span><text:span text:style-name="T53"> </text:span><text:span text:style-name="T50">legais e regimentais, e de acordo com os ATOS TRT GP nºs 425/2013, 376/2019, 103/2023 e 362/2024,</text:span></text:p>
      <text:p text:style-name="P6"><text:s text:c="54"/><text:span text:style-name="T30"><text:s text:c="3"/></text:span><text:span text:style-name="T32">RESOLVE:</text:span></text:p>
      <text:p text:style-name="P14"><text:s text:c="56"/></text:p>
      <text:p text:style-name="P12"><text:span text:style-name="T16"><text:s text:c="51"/>CONCEDER,</text:span><text:span text:style-name="T40"> </text:span>ao<text:span text:style-name="T41"> </text:span>Exmo.<text:span text:style-name="T39"> </text:span>Juiz<text:span text:style-name="T30"> </text:span>do<text:span text:style-name="T41"> </text:span>Trabalho<text:span text:style-name="T39"> </text:span>Substituto<text:span text:style-name="T41"> </text:span>deste TRT da Sexta Região, <text:span text:style-name="T17">ALLAN TORRES BELFORT SANTOS</text:span><text:span text:style-name="T16">,</text:span> designado para exercer funções jurisdicionais na Vara Única do Trabalho de Salgueiro – PE, <text:span text:style-name="T85">09 </text:span><text:span text:style-name="T68">(</text:span><text:span text:style-name="T85">nove</text:span>) diárias <text:span text:style-name="T71">integrais</text:span> referentes aos pernoites para os dias <text:span text:style-name="T80">04,</text:span><text:span text:style-name="T73">0</text:span><text:span text:style-name="T75">5</text:span><text:span text:style-name="T73">,0</text:span><text:span text:style-name="T75">6</text:span><text:span text:style-name="T73">,</text:span><text:span text:style-name="T76">11</text:span><text:span text:style-name="T73">,</text:span><text:span text:style-name="T76">12,</text:span><text:span text:style-name="T75">13</text:span><text:span text:style-name="T73">,1</text:span><text:span text:style-name="T76">8</text:span><text:span text:style-name="T73">,</text:span><text:span text:style-name="T75">1</text:span><text:span text:style-name="T76">9</text:span><text:span text:style-name="T74"> e </text:span><text:span text:style-name="T75">2</text:span><text:span text:style-name="T76">0</text:span><text:span text:style-name="T70"> de </text:span><text:span text:style-name="T80">maio</text:span><text:span text:style-name="T65"> de 202</text:span><text:span text:style-name="T68">6</text:span>, mais <text:span text:style-name="T64">0</text:span><text:span text:style-name="T80">3</text:span>(<text:span text:style-name="T71">quatro</text:span>) meias diárias referentes aos retornos nos dias <text:span text:style-name="T73">0</text:span><text:span text:style-name="T77">7</text:span><text:span text:style-name="T73">,1</text:span><text:span text:style-name="T77">4 e</text:span><text:span text:style-name="T75"> </text:span><text:span text:style-name="T77">21</text:span><text:span text:style-name="T75"> </text:span><text:span text:style-name="T74">de </text:span><text:span text:style-name="T77">maio</text:span><text:span text:style-name="T74"> de 2026</text:span><text:span text:style-name="T66">,</text:span><text:span text:style-name="T12"> </text:span><text:span text:style-name="T14">além de </text:span><text:span text:style-name="T15">1 e 1/2</text:span><text:span text:style-name="T11"> adiciona</text:span><text:span text:style-name="T15">l</text:span><text:span text:style-name="T11"> de</text:span><text:span text:style-name="T67"> </text:span><text:span text:style-name="T11">deslocamento,</text:span> como abaixo especificado, com fundamento nos artigos 2°, inciso<text:span text:style-name="T41"> </text:span>“I<text:span text:style-name="T63">I</text:span>”, alíneas “<text:span text:style-name="T63">b” e</text:span> “c”, <text:span text:style-name="T68">3º</text:span> e art. 8º do ATO TRT-GP n° 425/2013, conforme solicitação do magistrado, atendendo à designação objeto da Portaria TRT6-GCR nº <text:span text:style-name="T70">0</text:span><text:span text:style-name="T78">46</text:span>/202<text:span text:style-name="T70">6 </text:span><text:span text:style-name="T71">e </text:span><text:span text:style-name="T79">considerações constantes no </text:span><text:span text:style-name="T71">despacho de fls.36(DOC.12) </text:span><text:span text:style-name="T79">do PROAD 4540/202</text:span><text:span text:style-name="T80">6</text:span><text:span text:style-name="T71">.</text:span> <text:span text:style-name="T81">Indefere-se de momento </text:span><text:span text:style-name="T82">o pedido </text:span><text:span text:style-name="T83">da diária requerida na forma da Resolução Conjunta do CNJ-CNMP nº 14/2026, à falta de adequação por este Egrégio Regional da forma vigente contida na Resolução Administrativa TRT6 nº 9/2025.</text:span></text:p>
      <text:p text:style-name="P11"/>
      <text:p text:style-name="P10">As<text:span text:style-name="T26"> </text:span>diárias<text:span text:style-name="T28"> </text:span>referem-se<text:span text:style-name="T26"> </text:span>ao<text:span text:style-name="T26"> </text:span>seguinte<text:span text:style-name="T42"> </text:span><text:span text:style-name="T30">período:</text:span></text:p>
      <text:p text:style-name="P4"><text:span text:style-name="T62">1.</text:span>Ida<text:span text:style-name="T43"> </text:span>no<text:span text:style-name="T43"> </text:span>dia<text:span text:style-name="T43"> </text:span><text:span text:style-name="T47">0</text:span><text:span text:style-name="T49">4</text:span><text:span text:style-name="T45">/0</text:span><text:span text:style-name="T49">5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5"> </text:span><text:span text:style-name="T37">0</text:span><text:span text:style-name="T38">7</text:span><text:span text:style-name="T37">/0</text:span><text:span text:style-name="T38">5</text:span><text:span text:style-name="T36">/2026</text:span><text:span text:style-name="T42"> </text:span>–<text:span text:style-name="T42"> </text:span>Vara<text:span text:style-name="T42"> </text:span>Única<text:span text:style-name="T28"> </text:span>do<text:span text:style-name="T43"> </text:span>Trabalho<text:span text:style-name="T42"> </text:span>de<text:span text:style-name="T35"> </text:span>Salgueiro<text:span text:style-name="T42"> </text:span>–<text:span text:style-name="T43"> PE;</text:span></text:p>
      <text:p text:style-name="P4"><text:span text:style-name="T44">2.</text:span>Ida<text:span text:style-name="T43"> </text:span>no<text:span text:style-name="T43"> </text:span>dia<text:span text:style-name="T43"> </text:span><text:span text:style-name="T48">1</text:span><text:span text:style-name="T49">1</text:span><text:span text:style-name="T46">/0</text:span><text:span text:style-name="T49">5</text:span><text:span text:style-name="T45">/2026</text:span><text:span text:style-name="T43"> </text:span>e<text:span text:style-name="T43"> </text:span>retorno<text:span text:style-name="T43"> </text:span>no<text:span text:style-name="T42"> </text:span>dia<text:span text:style-name="T35"> </text:span><text:span text:style-name="T37">1</text:span><text:span text:style-name="T38">4</text:span><text:span text:style-name="T37">/0</text:span><text:span text:style-name="T38">5</text:span><text:span text:style-name="T36">/2026</text:span><text:span text:style-name="T42"> </text:span>–<text:span text:style-name="T42"> </text:span>Vara<text:span text:style-name="T42"> </text:span>Única<text:span text:style-name="T28"> </text:span>do<text:span text:style-name="T43"> </text:span>Trabalho<text:span text:style-name="T42"> </text:span>de<text:span text:style-name="T35"> </text:span>Salgueiro<text:span text:style-name="T42"> </text:span>–<text:span text:style-name="T43"> PE;</text:span></text:p>
      <text:p text:style-name="P13"><text:span text:style-name="T43">3. Ida no <text:s/>dia </text:span><text:span text:style-name="T48">1</text:span><text:span text:style-name="T49">8</text:span><text:span text:style-name="T43">/0</text:span><text:span text:style-name="T49">5</text:span><text:span text:style-name="T45">/2026</text:span><text:span text:style-name="T43"> e retorno no</text:span><text:span text:style-name="T42"> </text:span><text:span text:style-name="T43">dia</text:span><text:span text:style-name="T35"> 2</text:span><text:span text:style-name="T38">1</text:span><text:span text:style-name="T35">/0</text:span><text:span text:style-name="T38">5</text:span><text:span text:style-name="T36">/2026</text:span><text:span text:style-name="T42"> </text:span><text:span text:style-name="T43">–</text:span><text:span text:style-name="T42"> </text:span><text:span text:style-name="T43">Vara</text:span><text:span text:style-name="T42"> </text:span><text:span text:style-name="T43">Única</text:span><text:span text:style-name="T28"> </text:span><text:span text:style-name="T43">do Trabalho</text:span><text:span text:style-name="T42"> </text:span><text:span text:style-name="T43">de</text:span><text:span text:style-name="T35"> </text:span><text:span text:style-name="T43">Salgueiro</text:span><text:span text:style-name="T42"> </text:span><text:span text:style-name="T43">– PE.</text:span></text:p>
      <text:p text:style-name="P3"><text:span text:style-name="T43"/></text:p>
      <text:p text:style-name="P7"/>
      <text:p text:style-name="P2"><text:s text:c="59"/>O<text:span text:style-name="T26"> </text:span>Magistrado<text:span text:style-name="T42"> </text:span>informa<text:span text:style-name="T26"> </text:span>que<text:span text:style-name="T28"> </text:span>o<text:span text:style-name="T28"> </text:span>deslocamento<text:span text:style-name="T42"> </text:span>se<text:span text:style-name="T42"> </text:span>dará <text:span text:style-name="T72">de forma híbrida, parte </text:span><text:span text:style-name="T33">por via aérea </text:span><text:span text:style-name="T34">e parte por meio de veículo próprio</text:span><text:span text:style-name="T30">.</text:span></text:p>
      <text:p text:style-name="P8">Dê-s<text:span text:style-name="T62">e</text:span><text:span text:style-name="T20"> </text:span>ciência<text:span text:style-name="T23"> </text:span>e<text:span text:style-name="T26"> </text:span>cumpra-<text:span text:style-name="T43">se.</text:span></text:p>
      <text:p text:style-name="P7"><text:s text:c="68"/></text:p>
      <text:p text:style-name="P9">Recife<text:span text:style-name="T26"> </text:span>-<text:span text:style-name="T26"> </text:span>PE,<text:span text:style-name="T42"> </text:span>data<text:span text:style-name="T42"> </text:span>conforme<text:span text:style-name="T26"> </text:span>assinatura<text:span text:style-name="T42"> </text:span><text:span text:style-name="T30">eletrônica.</text:span></text:p>
      <text:p text:style-name="P6"/>
      <text:p text:style-name="P15">Paulo Alcântara</text:p>
      <text:p text:style-name="P5"><text:span text:style-name="T19">Desembargador</text:span><text:span text:style-name="T22"> </text:span><text:span text:style-name="T19">Corregedor</text:span><text:span text:style-name="T25"> </text:span><text:span text:style-name="T19">Regional</text:span><text:span text:style-name="T22"> </text:span><text:span text:style-name="T19">do</text:span><text:span text:style-name="T27"> </text:span><text:span text:style-name="T19">TRT</text:span><text:span text:style-name="T25"> </text:span><text:span text:style-name="T19">da</text:span><text:span text:style-name="T29"> </text:span><text:span text:style-name="T19">Sexta</text:span><text:span text:style-name="T27"> </text:span><text:span text:style-name="T31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4-28T11:20:33.527000000</dc:date>
    <meta:print-date>2025-03-26T11:07:19.114000000</meta:print-date>
    <meta:editing-cycles>48</meta:editing-cycles>
    <meta:editing-duration>PT5H53M26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3" meta:word-count="333" meta:character-count="2735" meta:non-whitespace-character-count="1768"/>
    <meta:user-defined meta:name="Company">TRT6</meta:user-defined>
    <meta:user-defined meta:name="Operator">TRT6</meta:user-defined>
  </office:meta>
</office:document-meta>
</file>