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93d4a"/>
    </style:style>
    <style:style style:name="P18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7d9a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860fe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422c" style:font-weight-asian="bold" style:font-weight-complex="bold"/>
    </style:style>
    <style:style style:name="T14" style:family="text">
      <style:text-properties fo:font-weight="bold" officeooo:rsid="00225e5e" style:font-weight-asian="bold" style:font-weight-complex="bold"/>
    </style:style>
    <style:style style:name="T15" style:family="text">
      <style:text-properties fo:font-weight="bold" officeooo:rsid="002860fe" style:font-weight-asian="bold" style:font-weight-complex="bold"/>
    </style:style>
    <style:style style:name="T16" style:family="text">
      <style:text-properties fo:font-weight="bold" officeooo:rsid="001f422c" style:font-weight-asian="bold"/>
    </style:style>
    <style:style style:name="T1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19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0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1" style:family="text">
      <style:text-properties style:font-name="Verdana" fo:font-size="9pt" fo:font-weight="bold" officeooo:rsid="002860fe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officeooo:rsid="00293d4a" style:font-size-asian="9pt" style:font-weight-asian="bold" style:font-size-complex="9pt" style:font-weight-complex="bold"/>
    </style:style>
    <style:style style:name="T23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24" style:family="text">
      <style:text-properties style:font-name="Verdana" fo:font-size="9pt" style:font-size-asian="9pt" style:font-size-complex="9pt"/>
    </style:style>
    <style:style style:name="T25" style:family="text">
      <style:text-properties style:font-name="Verdana" fo:font-size="9pt" officeooo:rsid="001f422c" style:font-size-asian="9pt" style:font-size-complex="9pt"/>
    </style:style>
    <style:style style:name="T26" style:family="text">
      <style:text-properties style:font-name="Verdana" fo:font-size="9pt" officeooo:rsid="0020c07f" style:font-size-asian="9pt" style:font-size-complex="9pt"/>
    </style:style>
    <style:style style:name="T27" style:family="text">
      <style:text-properties style:font-name="Verdana" fo:font-size="9pt" officeooo:rsid="00245782" style:font-size-asian="9pt" style:font-size-complex="9pt"/>
    </style:style>
    <style:style style:name="T28" style:family="text">
      <style:text-properties style:font-name="Verdana" fo:font-size="9pt" officeooo:rsid="002860fe" style:font-size-asian="9pt" style:font-size-complex="9pt"/>
    </style:style>
    <style:style style:name="T29" style:family="text">
      <style:text-properties style:font-name="Verdana" fo:font-size="9pt" officeooo:rsid="00293d4a" style:font-size-asian="9pt" style:font-size-complex="9pt"/>
    </style:style>
    <style:style style:name="T30" style:family="text">
      <style:text-properties officeooo:rsid="001f422c"/>
    </style:style>
    <style:style style:name="T31" style:family="text">
      <style:text-properties fo:font-weight="normal" officeooo:rsid="0027d9a7" style:font-weight-asian="normal" style:font-weight-complex="normal"/>
    </style:style>
    <style:style style:name="T32" style:family="text">
      <style:text-properties officeooo:rsid="002860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0</text:span><text:span text:style-name="T9">7</text:span><text:span text:style-name="T11">2</text:span><text:span text:style-name="T7">/202</text:span><text:span text:style-name="T9">5</text:span></text:p>
      <text:p text:style-name="P5" loext:marker-style-name="T7"><text:span text:style-name="T7">(PROAD Nº </text:span><text:span text:style-name="T8">4</text:span><text:span text:style-name="T11">469</text:span><text:span text:style-name="T7">/202</text:span><text:span text:style-name="T8">5</text:span><text:span text:style-name="T7">)</text:span></text:p>
      <text:p text:style-name="P6" loext:marker-style-name="T12"><text:span text:style-name="T12"><text:s text:c="87"/>Concede diárias à Magistrado.</text:span><text:span text:style-name="T12"/></text:p>
      <text:p text:style-name="P7" loext:marker-style-name="T12"><text:span text:style-name="T17"><text:s text:c="26"/>O EXCELENTÍSSIMO SENHOR DESEMBARGADOR CORREGEDOR REGIONAL DO TRT DA SEXTA REGIÃO, </text:span><text:span text:style-name="T24">no uso de suas atribuições legais e regimentais, e de acordo com os <text:s/>ATOS TRT GP nºs 425/2013, 376/2019 e 1</text:span><text:span text:style-name="T26">20/2024</text:span><text:span text:style-name="T24">,</text:span></text:p>
      <text:p text:style-name="P7" loext:marker-style-name="T12"><text:span text:style-name="T12"><text:s text:c="44"/>R E S O L V E:</text:span><text:span text:style-name="T12"/></text:p>
      <text:p text:style-name="P8" loext:marker-style-name="T24"><text:span text:style-name="T12"><text:s text:c="34"/>CONCEDER, </text:span><text:span text:style-name="T31">à</text:span> Exm<text:span text:style-name="T32">a</text:span>. Ju<text:span text:style-name="T32">íza</text:span> do Trabalho Substitut<text:span text:style-name="T32">a</text:span> deste TRT da Sexta Região <text:span text:style-name="T16">SUELLEN SAMPAIO DE ANDRADE COELHO</text:span>, designad<text:span text:style-name="T32">a</text:span> para exercer funções jurisdicionais na<text:span text:style-name="T30">s</text:span> <text:span text:style-name="T12">Vara</text:span><text:span text:style-name="T13"> </text:span><text:span text:style-name="T15">Única </text:span><text:span text:style-name="T13">do </text:span><text:span text:style-name="T14">Trabalho</text:span><text:span text:style-name="T13"> </text:span><text:span text:style-name="T14">de</text:span><text:span text:style-name="T13"> </text:span><text:span text:style-name="T15">Belo Jardim</text:span><text:span text:style-name="T13"> </text:span><text:span text:style-name="T12">- PE, </text:span><text:span text:style-name="T11">4</text:span><text:span text:style-name="T7"> (</text:span><text:span text:style-name="T11">quatro</text:span><text:span text:style-name="T7">)</text:span><text:span text:style-name="T12"> </text:span><text:span text:style-name="T7">meia</text:span><text:span text:style-name="T11">s</text:span><text:span text:style-name="T7"> diária</text:span><text:span text:style-name="T11">s</text:span><text:span text:style-name="T7"> referente</text:span><text:span text:style-name="T11">s</text:span><text:span text:style-name="T7"> <text:s/>ao</text:span><text:span text:style-name="T11">s</text:span><text:span text:style-name="T7"> deslocamento</text:span><text:span text:style-name="T11">s</text:span><text:span text:style-name="T7"> para o</text:span><text:span text:style-name="T11">s</text:span><text:span text:style-name="T8"> </text:span><text:span text:style-name="T7">dia</text:span><text:span text:style-name="T11">s</text:span><text:span text:style-name="T7"> </text:span><text:span text:style-name="T11">12, 13,19 e 20</text:span><text:span text:style-name="T7"> de </text:span><text:span text:style-name="T8">março</text:span><text:span text:style-name="T7"> de 202</text:span><text:span text:style-name="T8">5</text:span><text:span text:style-name="T12">,</text:span><text:span text:style-name="T7"> </text:span><text:span text:style-name="T24">como abaixo especificado,</text:span><text:span text:style-name="T17"> </text:span><text:span text:style-name="T24">com fundamento no artigo 2°, inciso II, alíneas ”a”, do ATO TRT-GP n° 425/2013, conforme solicitação do magistrado, atendendo à designação objeto da Portaria TRT6-GCR nº </text:span><text:span text:style-name="T27">0</text:span><text:span text:style-name="T28">34</text:span><text:span text:style-name="T24">/202</text:span><text:span text:style-name="T25">5.</text:span></text:p>
      <text:p text:style-name="P9" loext:marker-style-name="T17"><text:span text:style-name="T24"><text:s text:c="23"/></text:span><text:span text:style-name="T17">A diária</text:span><text:span text:style-name="T18"> </text:span><text:span text:style-name="T17">refere-se ao seguinte período: </text:span></text:p>
      <text:p text:style-name="P13" loext:marker-style-name="T17"/>
      <text:list text:style-name="WWNum3">
        <text:list-item>
          <text:p text:style-name="P16" loext:marker-style-name="T24"><text:span text:style-name="T24">Ida no dia </text:span><text:span text:style-name="T28">12</text:span><text:span text:style-name="T24">.0</text:span><text:span text:style-name="T25">3</text:span><text:span text:style-name="T24">.202</text:span><text:span text:style-name="T25">5</text:span><text:span text:style-name="T24"> e retorno no mesmo dia. </text:span><text:span text:style-name="T25">(</text:span><text:span text:style-name="T12">Vara Única <text:s/>do Trabalho de </text:span><text:span text:style-name="T15">Belo Jardim</text:span><text:span text:style-name="T12">-PE</text:span><text:span text:style-name="T13">)</text:span><text:span text:style-name="T18">;</text:span></text:p>
        </text:list-item>
        <text:list-item>
          <text:p text:style-name="P17" loext:marker-style-name="T24"><text:span text:style-name="T18">Ida no dia </text:span><text:span text:style-name="T22">13</text:span><text:span text:style-name="T18">.03.2025 e retorno no mesmo dia. (Vara Única <text:s/>do Trabalho de </text:span><text:span text:style-name="T21">Belo Jardim</text:span><text:span text:style-name="T18">-PE);</text:span></text:p>
        </text:list-item>
        <text:list-item>
          <text:p text:style-name="P17" loext:marker-style-name="T24"><text:span text:style-name="T18">Ida no dia </text:span><text:span text:style-name="T21">1</text:span><text:span text:style-name="T22">9</text:span><text:span text:style-name="T18">.03.2025 e retorno no mesmo dia. (Vara Única <text:s/>do Trabalho de </text:span><text:span text:style-name="T21">Belo Jardim</text:span><text:span text:style-name="T18">-PE);</text:span></text:p>
        </text:list-item>
        <text:list-item>
          <text:p text:style-name="P17" loext:marker-style-name="T24"><text:span text:style-name="T18">Ida no dia </text:span><text:span text:style-name="T21">2</text:span><text:span text:style-name="T22">0</text:span><text:span text:style-name="T18">.03.2025 e retorno no mesmo dia. (Vara Única <text:s/>do Trabalho de </text:span><text:span text:style-name="T21">Belo Jardim</text:span><text:span text:style-name="T18">-PE).</text:span></text:p>
        </text:list-item>
      </text:list>
      <text:p text:style-name="P18" loext:marker-style-name="T24"><text:span text:style-name="T24"><text:s/></text:span><text:span text:style-name="T24"/></text:p>
      <text:p text:style-name="P10" loext:marker-style-name="T24"><text:span text:style-name="T26">A</text:span><text:span text:style-name="T24"> Magistrad</text:span><text:span text:style-name="T26">a</text:span><text:span text:style-name="T24"> informa que o deslocamento intermunicipal, se </text:span><text:span text:style-name="T29">deu</text:span><text:span text:style-name="T24"> por meio de veículo próprio.</text:span></text:p>
      <text:p text:style-name="P14" loext:marker-style-name="T24"/>
      <text:p text:style-name="P10" loext:marker-style-name="T17"><text:span text:style-name="T17"><text:s/>Dê-se ciência e cumpra-se.</text:span><text:span text:style-name="T17"/></text:p>
      <text:p text:style-name="P13" loext:marker-style-name="T17"/>
      <text:p text:style-name="P11" loext:marker-style-name="T24"><text:span text:style-name="T24"><text:s text:c="46"/>Recife - PE, data conforme assinatura eletrônica.</text:span><text:span text:style-name="T24"/></text:p>
      <text:p text:style-name="P15" loext:marker-style-name="T24"/>
      <text:p text:style-name="P12" loext:marker-style-name="T23"><text:span text:style-name="T17"><text:s text:c="51"/></text:span><text:span text:style-name="T19">Paulo Alc</text:span><text:span text:style-name="T20">â</text:span><text:span text:style-name="T19">ntara</text:span></text:p>
      <text:p text:style-name="P12" loext:marker-style-name="T23"><text:span text:style-name="T23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3-26T12:10:40.828000000</dc:date>
    <meta:print-date>2025-03-26T11:07:19.114000000</meta:print-date>
    <meta:editing-cycles>11</meta:editing-cycles>
    <meta:editing-duration>PT1H32M4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2" meta:word-count="274" meta:character-count="2092" meta:non-whitespace-character-count="1392"/>
    <meta:user-defined meta:name="Company">TRT6</meta:user-defined>
    <meta:user-defined meta:name="Operator">TRT6</meta:user-defined>
  </office:meta>
</office:document-meta>
</file>