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0c07f"/>
    </style:style>
    <style:style style:name="P18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7d9a7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422c" style:font-weight-asian="bold" style:font-weight-complex="bold"/>
    </style:style>
    <style:style style:name="T13" style:family="text">
      <style:text-properties fo:font-weight="bold" officeooo:rsid="00213ad3" style:font-weight-asian="bold" style:font-weight-complex="bold"/>
    </style:style>
    <style:style style:name="T14" style:family="text">
      <style:text-properties fo:font-weight="bold" officeooo:rsid="00225e5e" style:font-weight-asian="bold" style:font-weight-complex="bold"/>
    </style:style>
    <style:style style:name="T15" style:family="text">
      <style:text-properties fo:font-weight="bold" officeooo:rsid="0027d9a7" style:font-weight-asian="bold" style:font-weight-complex="bold"/>
    </style:style>
    <style:style style:name="T16" style:family="text">
      <style:text-properties fo:font-weight="bold" officeooo:rsid="001f422c" style:font-weight-asian="bold"/>
    </style:style>
    <style:style style:name="T1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19" style:family="text">
      <style:text-properties style:font-name="Verdana" fo:font-size="9pt" fo:font-weight="bold" officeooo:rsid="0020c07f" style:font-size-asian="9pt" style:font-weight-asian="bold" style:font-size-complex="9pt" style:font-weight-complex="bold"/>
    </style:style>
    <style:style style:name="T20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3" style:family="text">
      <style:text-properties style:font-name="Verdana" fo:font-size="9pt" style:font-size-asian="9pt" style:font-size-complex="9pt"/>
    </style:style>
    <style:style style:name="T24" style:family="text">
      <style:text-properties style:font-name="Verdana" fo:font-size="9pt" officeooo:rsid="001f422c" style:font-size-asian="9pt" style:font-size-complex="9pt"/>
    </style:style>
    <style:style style:name="T25" style:family="text">
      <style:text-properties style:font-name="Verdana" fo:font-size="9pt" officeooo:rsid="0020c07f" style:font-size-asian="9pt" style:font-size-complex="9pt"/>
    </style:style>
    <style:style style:name="T26" style:family="text">
      <style:text-properties style:font-name="Verdana" fo:font-size="9pt" officeooo:rsid="00245782" style:font-size-asian="9pt" style:font-size-complex="9pt"/>
    </style:style>
    <style:style style:name="T27" style:family="text">
      <style:text-properties style:font-name="Verdana" fo:font-size="9pt" fo:font-weight="normal" officeooo:rsid="001f422c" style:font-size-asian="9pt" style:font-weight-asian="normal" style:font-size-complex="9pt" style:font-weight-complex="normal"/>
    </style:style>
    <style:style style:name="T28" style:family="text">
      <style:text-properties style:font-name="Verdana" fo:font-size="9pt" fo:font-weight="normal" officeooo:rsid="0020c07f" style:font-size-asian="9pt" style:font-weight-asian="normal" style:font-size-complex="9pt" style:font-weight-complex="normal"/>
    </style:style>
    <style:style style:name="T29" style:family="text">
      <style:text-properties style:font-weight-complex="bold"/>
    </style:style>
    <style:style style:name="T30" style:family="text">
      <style:text-properties officeooo:rsid="001f422c"/>
    </style:style>
    <style:style style:name="T31" style:family="text">
      <style:text-properties fo:font-weight="normal" officeooo:rsid="0027d9a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text:span text:style-name="T7">PORTARIA DA CORREGEDORIA TRT6 GCR Nº 0</text:span><text:span text:style-name="T9">7</text:span><text:span text:style-name="T10">0</text:span><text:span text:style-name="T7">/202</text:span><text:span text:style-name="T9">5</text:span></text:p>
      <text:p text:style-name="P6" loext:marker-style-name="T7"><text:span text:style-name="T7">(PROAD Nº </text:span><text:span text:style-name="T8">4760</text:span><text:span text:style-name="T7">/202</text:span><text:span text:style-name="T8">5</text:span><text:span text:style-name="T7">)</text:span></text:p>
      <text:p text:style-name="P5" loext:marker-style-name="T11"><text:span text:style-name="T11"><text:s text:c="87"/>Concede diárias à Magistrado.</text:span><text:span text:style-name="T11"/></text:p>
      <text:p text:style-name="P7" loext:marker-style-name="T11"><text:span text:style-name="T17"><text:s text:c="26"/>O EXCELENTÍSSIMO SENHOR DESEMBARGADOR CORREGEDOR REGIONAL DO TRT DA SEXTA REGIÃO, </text:span><text:span text:style-name="T23">no uso de suas atribuições legais e regimentais, e de acordo com os <text:s/>ATOS TRT GP nºs 425/2013, 376/2019 e 1</text:span><text:span text:style-name="T25">20/2024</text:span><text:span text:style-name="T23">,</text:span></text:p>
      <text:p text:style-name="P7" loext:marker-style-name="T11"><text:span text:style-name="T11"><text:s text:c="44"/>R E S O L V E:</text:span><text:span text:style-name="T11"/></text:p>
      <text:p text:style-name="P8" loext:marker-style-name="T23"><text:span text:style-name="T11"><text:s text:c="34"/>CONCEDER, </text:span><text:span text:style-name="T31">à</text:span> Exmo. Juiz do Trabalho Substituto deste TRT da Sexta Região <text:span text:style-name="T16">SUELLEN SAMPAIO DE ANDRADE COELHO</text:span>, designado para exercer funções jurisdicionais na<text:span text:style-name="T30">s</text:span> <text:span text:style-name="T11">Vara</text:span><text:span text:style-name="T12"> do </text:span><text:span text:style-name="T14">Trabalho</text:span><text:span text:style-name="T12"> </text:span><text:span text:style-name="T14">de</text:span><text:span text:style-name="T12"> Limoeiro </text:span><text:span text:style-name="T11">- PE, </text:span><text:span text:style-name="T7">0</text:span><text:span text:style-name="T9">1</text:span><text:span text:style-name="T7"> (</text:span><text:span text:style-name="T9">uma</text:span><text:span text:style-name="T7">)</text:span><text:span text:style-name="T11"> </text:span><text:span text:style-name="T7">meia diária referente <text:s/>ao deslocamento para o</text:span><text:span text:style-name="T8"> </text:span><text:span text:style-name="T7">dia 25 de </text:span><text:span text:style-name="T8">março</text:span><text:span text:style-name="T7"> de 202</text:span><text:span text:style-name="T8">5</text:span><text:span text:style-name="T11">,</text:span><text:span text:style-name="T7"> </text:span><text:span text:style-name="T23">como abaixo especificado,</text:span><text:span text:style-name="T17"> </text:span><text:span text:style-name="T23">com fundamento no artigo 2°, inciso II, alíneas ”a”, do ATO TRT-GP n° 425/2013, conforme solicitação do magistrado, atendendo à designação objeto da Portaria TRT6-GCR nº </text:span><text:span text:style-name="T26">058</text:span><text:span text:style-name="T23">/202</text:span><text:span text:style-name="T24">5.</text:span></text:p>
      <text:p text:style-name="P9" loext:marker-style-name="T17"><text:span text:style-name="T23"><text:s text:c="23"/></text:span><text:span text:style-name="T17">A diária</text:span><text:span text:style-name="T18"> </text:span><text:span text:style-name="T17">refere-se ao seguinte período: </text:span></text:p>
      <text:p text:style-name="P13" loext:marker-style-name="T17"/>
      <text:list text:style-name="WWNum3">
        <text:list-item>
          <text:p text:style-name="P16" loext:marker-style-name="T23"><text:span text:style-name="T23">Ida no dia 25.0</text:span><text:span text:style-name="T24">3</text:span><text:span text:style-name="T23">.202</text:span><text:span text:style-name="T24">5</text:span><text:span text:style-name="T23"> e retorno no mesmo dia. </text:span><text:span text:style-name="T24">(</text:span><text:span text:style-name="T11">Vara Única <text:s/>do Trabalho de </text:span><text:span text:style-name="T12">Limoeiro</text:span><text:span text:style-name="T11">-PE</text:span><text:span text:style-name="T12">)</text:span><text:span text:style-name="T18">.</text:span></text:p>
        </text:list-item>
      </text:list>
      <text:p text:style-name="P18" loext:marker-style-name="T23"><text:span text:style-name="T23"><text:s/></text:span><text:span text:style-name="T23"/></text:p>
      <text:p text:style-name="P10" loext:marker-style-name="T23"><text:span text:style-name="T25">A</text:span><text:span text:style-name="T23"> Magistrad</text:span><text:span text:style-name="T25">a</text:span><text:span text:style-name="T23"> informa que o deslocamento intermunicipal, se dará por meio de veículo próprio.</text:span></text:p>
      <text:p text:style-name="P14" loext:marker-style-name="T23"/>
      <text:p text:style-name="P10" loext:marker-style-name="T17"><text:span text:style-name="T17"><text:s/>Dê-se ciência e cumpra-se.</text:span><text:span text:style-name="T17"/></text:p>
      <text:p text:style-name="P13" loext:marker-style-name="T17"/>
      <text:p text:style-name="P11" loext:marker-style-name="T23"><text:span text:style-name="T23"><text:s text:c="46"/>Recife - PE, data conforme assinatura eletrônica.</text:span><text:span text:style-name="T23"/></text:p>
      <text:p text:style-name="P15" loext:marker-style-name="T23"/>
      <text:p text:style-name="P12" loext:marker-style-name="T22"><text:span text:style-name="T17"><text:s text:c="51"/></text:span><text:span text:style-name="T20">Paulo Alc</text:span><text:span text:style-name="T21">â</text:span><text:span text:style-name="T20">ntara</text:span></text:p>
      <text:p text:style-name="P12" loext:marker-style-name="T22"><text:span text:style-name="T22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3-26T11:26:32.411000000</dc:date>
    <meta:print-date>2025-03-26T11:07:19.114000000</meta:print-date>
    <meta:editing-cycles>10</meta:editing-cycles>
    <meta:editing-duration>PT1H28M30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17" meta:character-count="1783" meta:non-whitespace-character-count="1137"/>
    <meta:user-defined meta:name="Company">TRT6</meta:user-defined>
    <meta:user-defined meta:name="Operator">TRT6</meta:user-defined>
  </office:meta>
</office:document-meta>
</file>