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T1" style:family="text">
      <style:text-properties fo:font-weight="bold"/>
    </style:style>
    <style:style style:name="T2" style:family="text">
      <style:text-properties fo:font-weight="bold" officeooo:rsid="0006a166" style:font-weight-asian="bold" style:font-weight-complex="bold"/>
    </style:style>
    <style:style style:name="T3" style:family="text">
      <style:text-properties fo:font-weight="bold" officeooo:rsid="0006a166"/>
    </style:style>
    <style:style style:name="T4" style:family="text">
      <style:text-properties officeooo:rsid="0006a1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text:span text:style-name="T4">69.2025</text:span></text:p>
      <text:p text:style-name="Titulo_5f_Negrito_5f_Centralizado"/>
      <text:p text:style-name="Titulo_5f_Negrito_5f_Centralizado"/>
      <text:p text:style-name="Titulo_5f_Negrito_5f_Centralizado"/>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2">PAULO ALCÂNTARA</text:span></text:p>
      <text:p text:style-name="Standard"/>
      <text:p text:style-name="Standard"/>
      <text:p text:style-name="P1">R E S O L V E:</text:p>
      <text:p text:style-name="Standard"/>
      <text:p text:style-name="Standard"/>
      <text:p text:style-name="Standard"><text:span text:style-name="T1">DESIGNAR</text:span> a Exma. Juíza do Trabalho Substituta <text:span text:style-name="T1">Suellen Sampaio de Andrade Coelho</text:span> para atuar na <text:span text:style-name="T1">Central de Audiências, sem prejuízo da designação anterior, </text:span><text:span text:style-name="T3">no dia 25/03/3025</text:span><text:span text:style-name="T1">,</text:span> em razão de <text:span text:style-name="T4">afastamento legal da </text:span>Juíza designada para a respectiva Unidade Judiciária.</text:p>
      <text:p text:style-name="Standard"/>
      <text:p text:style-name="Standard"/>
      <text:p text:style-name="Standard"/>
      <text:p text:style-name="P1">Dê-se ciência.</text:p>
      <text:p text:style-name="Standard"/>
      <text:p text:style-name="P1">Publique-se.</text:p>
      <text:p text:style-name="Standard"/>
      <text:p text:style-name="Standard"/>
      <text:p text:style-name="Standard">Recife, data conforme assinatura eletrônica.</text:p>
      <text:p text:style-name="Standard"/>
      <text:p text:style-name="Standard"/>
      <text:p text:style-name="Standard"/>
      <text:p text:style-name="P1"><text:span text:style-name="T4">PAULO ALCÂNTARA </text:span></text:p>
      <text:p text:style-name="Standard"/>
      <text:p text:style-name="Texto_5f_Centralizado">Desembargador Corregedor Regional do TRT-6ª Região</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03-25T12:08:05.169000000</dc:date>
    <meta:editing-cycles>3</meta:editing-cycles>
    <meta:editing-duration>PT13M30S</meta:editing-duration>
    <dc:title>PORTARIA GCR N. 322, 17 de dezembro de 2024</dc:title>
    <dc:subject>Ato Administrativo</dc:subject>
    <meta:creation-date>2024-12-19T11:53:10</meta:creation-date>
    <meta:print-date>2025-03-25T12:07:25.785000000</meta:print-date>
    <meta:document-statistic meta:table-count="0" meta:image-count="0" meta:object-count="0" meta:page-count="1" meta:paragraph-count="9" meta:word-count="107" meta:character-count="710" meta:non-whitespace-character-count="61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