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8, 23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s indicadas:</text:p>
      <text:p text:style-name="Standard"/>
      <text:p text:style-name="Standard"/>
      <text:p text:style-name="Standard"><text:span text:style-name="T1">LEVI PEREIRA DE OLIVEIRA</text:span>, CENTRO JUDICIARIO DE CONCILIACAO DO 1º GRAU GOIANA, de 16/04/2026 a 30/04/2026, em razão do afastamento do(a) Magistrado(a) Coordenador(a), sem prejuízo de designação anterior.</text:p>
      <text:p text:style-name="Standard"/>
      <text:p text:style-name="Standard"/>
      <text:p text:style-name="Standard"><text:span text:style-name="T1">LEVI PEREIRA DE OLIVEIRA</text:span>, CENTRO JUDICIARIO DE CONCILIACAO DO 1º GRAU GOIANA, de 18/05/2026 a 06/06/2026,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23T10:52:07</dc:date>
    <meta:editing-cycles>2</meta:editing-cycles>
    <meta:editing-duration>PT0.045S</meta:editing-duration>
    <dc:title>PORTARIA GCR N. 68, 23 de abril de 2026</dc:title>
    <dc:subject>Designação de magistrados</dc:subject>
    <meta:creation-date>2026-04-23T10:52:07</meta:creation-date>
    <meta:document-statistic meta:table-count="0" meta:image-count="0" meta:object-count="0" meta:page-count="1" meta:paragraph-count="11" meta:word-count="152" meta:character-count="100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