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68, 24 de març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66/2025, no que concerne à designação da Exma. Juíza do Trabalho Substituta SUELLEN SAMPAIO DE ANDRADE COELHO, para atuar na VARA DO TRABALHO 2ª DE GOIANA, no dia 09/04/2025.</text:p>
      <text:p text:style-name="Standard"/>
      <text:p text:style-name="P1">2 - Designar os Exmos. Juízes do Trabalho Substitutos, abaixo mencionados, para atuar nas unidades e datas indicadas:</text:p>
      <text:p text:style-name="Standard"/>
      <text:p text:style-name="Standard"/>
      <text:p text:style-name="P1">EDSON LUIS BRYK, VARA DO TRABALHO 19ª DO RECIFE, no dia 31/03/2025, em razão de afastamento legal do juiz auxiliar fixo, sem prejuízo de designação anterior.</text:p>
      <text:p text:style-name="Standard"/>
      <text:p text:style-name="Standard"/>
      <text:p text:style-name="P1">ARTHUR FERREIRA SOARES, VARA DO TRABALHO 19ª DO RECIFE, no dia 02/04/2025, em razão de afastamento legal do juiz auxiliar fixo, sem prejuízo de designação anterior.</text:p>
      <text:p text:style-name="Standard"/>
      <text:p text:style-name="Standard"/>
      <text:p text:style-name="P1">CARLOS ANTONIO NOBREGA FILHO, VARA DO TRABALHO 19ª DO RECIFE, no dia 07/04/2025, em razão de afastamento legal do juiz auxiliar fixo, sem prejuízo de designação anterior.</text:p>
      <text:p text:style-name="Standard"/>
      <text:p text:style-name="Standard"/>
      <text:p text:style-name="Standard"><text:span text:style-name="T1">JOAO BATISTA DE OLIVEIRA JUNIOR</text:span>, VARA DO TRABALHO 2ª DE GOIANA, no dia 09/04/2025, em razão de atuação do (a) Juiz (a) Titular no segundo grau de jurisdição , sem prejuízo de designação anterior.</text:p>
      <text:p text:style-name="Standard"/>
      <text:p text:style-name="Standard"/>
      <text:p text:style-name="P1">3 - Designar a Exma. Juíza do Trabalho Substituta, abaixo mencionada, para substituir na unidade e datas indicadas:</text:p>
      <text:p text:style-name="Standard"/>
      <text:p text:style-name="Standard"/>
      <text:p text:style-name="Standard"><text:span text:style-name="T1">SUELLEN SAMPAIO DE ANDRADE COELHO</text:span>, VARA DO TRABALHO DE LIMOEIRO, de 09/04/2025 a 15/04/2025, em razão de convocação do(a) Juiz(a) Titular para a 2ª Instância desta E. Corte.</text:p>
      <text:p text:style-name="Standard"/>
      <text:p text:style-name="Standard"/>
      <text:p text:style-name="Standard"/>
      <text:p text:style-name="Standard"/>
      <text:p text:style-name="P1">Dê-se ciência.</text:p>
      <text:p text:style-name="Standard"/>
      <text:p text:style-name="P1"><text:soft-page-break/>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3-24T14:47:13</dc:date>
    <meta:editing-cycles>2</meta:editing-cycles>
    <meta:editing-duration>PT0.024S</meta:editing-duration>
    <dc:title>PORTARIA GCR N. 68, 24 de março de 2025</dc:title>
    <dc:subject>Designação de magistrados</dc:subject>
    <meta:creation-date>2025-03-24T14:47:13</meta:creation-date>
    <meta:document-statistic meta:table-count="0" meta:image-count="0" meta:object-count="0" meta:page-count="2" meta:paragraph-count="16" meta:word-count="292" meta:character-count="1789" meta:non-whitespace-character-count="151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