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67, 22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text:span text:style-name="T1">DESIGNAR</text:span> a Exma. Juíza do Trabalho Substituta <text:span text:style-name="T1">Suellen Sampaio de Andrade Coelho</text:span> para atuar na <text:span text:style-name="T1">Central de Audiências, sem prejuízo da designação anterior, no período de 14 a 15/05/2026,</text:span> em razão de afastamento legal da Juíza designada para a respectiva Unidade Judiciária.</text:p>
      <text:p text:style-name="Standard"/>
      <text:p text:style-name="Standard"/>
      <text:p text:style-name="Standard"/>
      <text:p text:style-name="P1">Dê-se ciência.</text:p>
      <text:p text:style-name="Standard"/>
      <text:p text:style-name="Standard"/>
      <text:p text:style-name="Standard"/>
      <text:p text:style-name="P1">Publique-se.</text:p>
      <text:p text:style-name="Standard"/>
      <text:p text:style-name="Standard"/>
      <text:p text:style-name="Standard"/>
      <text:p text:style-name="Standard"/>
      <text:p text:style-name="Standard">Recife, data conforme assinatura eletrônic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22T11:23:26</dc:date>
    <meta:editing-cycles>2</meta:editing-cycles>
    <meta:editing-duration>PT0.049S</meta:editing-duration>
    <dc:title>PORTARIA GCR N. 67, 22 de abril de 2026</dc:title>
    <dc:subject>Ato Administrativo</dc:subject>
    <meta:creation-date>2026-04-22T11:23:26</meta:creation-date>
    <meta:document-statistic meta:table-count="0" meta:image-count="0" meta:object-count="0" meta:page-count="1" meta:paragraph-count="6" meta:word-count="101" meta:character-count="65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