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005cm" fo:margin-right="0cm" fo:margin-top="0.153cm" fo:margin-bottom="0cm" style:contextual-spacing="false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left="0.011cm" fo:margin-right="0cm" fo:margin-top="0.423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11cm" fo:margin-right="0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025cm" fo:margin-right="0cm" fo:margin-top="0.42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025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9" style:family="paragraph" style:parent-style-name="Standard">
      <style:paragraph-properties fo:margin-top="0.36cm" fo:margin-bottom="0cm" style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.36cm" fo:margin-bottom="0cm" style:contextual-spacing="false"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margin-top="0.36cm" fo:margin-bottom="0cm" style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.025cm" fo:margin-right="0cm" fo:margin-top="0.423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25cm" fo:margin-right="0.011cm" fo:text-align="justify" style:justify-single-word="false"/>
    </style:style>
    <style:style style:name="P16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7cm" fo:font-weight="bold" style:font-size-asian="12pt" style:font-weight-asian="bold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21cm" fo:font-weight="bold" style:font-size-asian="12pt" style:font-weight-asian="bold"/>
    </style:style>
    <style:style style:name="T15" style:family="text">
      <style:text-properties fo:font-size="12pt" fo:letter-spacing="-0.019cm" fo:font-weight="bold" style:font-size-asian="12pt" style:font-weight-asian="bold"/>
    </style:style>
    <style:style style:name="T16" style:family="text">
      <style:text-properties fo:font-size="12pt" fo:letter-spacing="-0.023cm" fo:font-weight="bold" style:font-size-asian="12pt" style:font-weight-asian="bold"/>
    </style:style>
    <style:style style:name="T17" style:family="text">
      <style:text-properties fo:font-size="12pt" fo:font-style="italic" fo:font-weight="bold" style:font-size-asian="12pt" style:font-style-asian="italic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letter-spacing="0.071cm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999999" loext:opacity="100%" fo:font-size="7.5pt" style:font-size-asian="7.5pt"/>
    </style:style>
    <style:style style:name="T22" style:family="text">
      <style:text-properties fo:color="#999999" loext:opacity="100%" fo:font-size="7.5pt" fo:letter-spacing="-0.007cm" style:font-size-asian="7.5pt"/>
    </style:style>
    <style:style style:name="T23" style:family="text">
      <style:text-properties fo:color="#999999" loext:opacity="100%" fo:font-size="7.5pt" fo:letter-spacing="-0.005cm" style:font-size-asian="7.5pt"/>
    </style:style>
    <style:style style:name="T24" style:family="text">
      <style:text-properties fo:color="#999999" loext:opacity="100%" fo:font-size="7.5pt" fo:letter-spacing="-0.009cm" style:font-size-asian="7.5pt"/>
    </style:style>
    <style:style style:name="T25" style:family="text">
      <style:text-properties fo:color="#999999" loext:opacity="100%" fo:font-size="7.5pt" fo:letter-spacing="-0.011cm" style:font-size-asian="7.5pt"/>
    </style:style>
    <style:style style:name="T26" style:family="text">
      <style:text-properties fo:color="#999999" loext:opacity="100%" fo:font-size="7.5pt" fo:letter-spacing="-0.004cm" style:font-size-asian="7.5pt"/>
    </style:style>
    <style:style style:name="T27" style:family="text">
      <style:text-properties fo:font-size="7.5pt" style:font-size-asian="7.5pt"/>
    </style:style>
    <style:style style:name="T28" style:family="text">
      <style:text-properties fo:font-size="10pt" fo:font-style="normal" fo:font-weight="normal" style:font-size-asian="10pt" style:font-style-asian="normal" style:font-weight-asian="normal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35cm" fo:min-width="9.6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PORTARIA</text:span><text:span text:style-name="T2"> </text:span><text:span text:style-name="T1">GCR</text:span><text:span text:style-name="T4"> </text:span><text:span text:style-name="T1">N.</text:span><text:span text:style-name="T2"> </text:span><text:span text:style-name="T1">67,</text:span><text:span text:style-name="T4"> </text:span><text:span text:style-name="T1">21</text:span><text:span text:style-name="T4"> </text:span><text:span text:style-name="T1">de</text:span><text:span text:style-name="T4"> </text:span><text:span text:style-name="T1">março</text:span><text:span text:style-name="T2"> </text:span><text:span text:style-name="T1">de</text:span><text:span text:style-name="T4"> </text:span><text:span text:style-name="T2">2025</text:span></text:p>
      <text:p text:style-name="P3" loext:marker-style-name="T1"><text:span text:style-name="T1">PORTARIA</text:span><text:span text:style-name="T6"> </text:span><text:span text:style-name="T1">GCR</text:span><text:span text:style-name="T6"> </text:span><text:span text:style-name="T1">N.</text:span><text:span text:style-name="T4"> </text:span><text:span text:style-name="T1">67</text:span><text:span text:style-name="T6"> </text:span><text:span text:style-name="T1">/</text:span><text:span text:style-name="T2"> 2025</text:span></text:p>
      <text:p text:style-name="P6" loext:marker-style-name="T1"><text:span text:style-name="T1">PROAD</text:span><text:span text:style-name="T6"> </text:span><text:span text:style-name="T1">nº</text:span><text:span text:style-name="T6"> </text:span><text:span text:style-name="T8">4760/2025</text:span></text:p>
      <text:p text:style-name="P6" loext:marker-style-name="T10"><text:span text:style-name="T10">Torna</text:span><text:span text:style-name="T9"> </text:span><text:span text:style-name="T10">sem</text:span><text:span text:style-name="T11"> </text:span><text:span text:style-name="T10">efeito</text:span><text:span text:style-name="T11"> </text:span><text:span text:style-name="T10">concessão</text:span><text:span text:style-name="T11"> </text:span><text:span text:style-name="T10">de</text:span><text:span text:style-name="T9"> </text:span><text:span text:style-name="T10">diárias</text:span><text:span text:style-name="T11"> </text:span><text:span text:style-name="T10">à</text:span><text:span text:style-name="T13"> </text:span><text:span text:style-name="T9">Magistrado.</text:span></text:p>
      <text:p text:style-name="P8" loext:marker-style-name="T10"/>
      <text:p text:style-name="P9" loext:marker-style-name="T10"/>
      <text:p text:style-name="P7" loext:marker-style-name="T1"><text:span text:style-name="T1">O</text:span><text:span text:style-name="T14"> </text:span><text:span text:style-name="T1">EXCELENTÍSSIMO</text:span><text:span text:style-name="T14"> </text:span><text:span text:style-name="T1">SENHOR</text:span><text:span text:style-name="T15"> </text:span><text:span text:style-name="T1">DESEMBARGADOR</text:span><text:span text:style-name="T14"> </text:span><text:span text:style-name="T1">CORREGEDOR</text:span><text:span text:style-name="T14"> </text:span><text:span text:style-name="T1">REGIONAL</text:span><text:span text:style-name="T16"> </text:span><text:span text:style-name="T1">DO</text:span><text:span text:style-name="T14"> </text:span><text:span text:style-name="T1">TRT</text:span><text:span text:style-name="T14"> </text:span><text:span text:style-name="T4">DA</text:span></text:p>
      <text:p text:style-name="P7" loext:marker-style-name="T10"><text:span text:style-name="T1">SEXTA</text:span><text:span text:style-name="T12"> </text:span><text:span text:style-name="T1">REGIÃO</text:span><text:span text:style-name="T10">,</text:span><text:span text:style-name="T9"> </text:span><text:span text:style-name="T10">no</text:span><text:span text:style-name="T9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9"> </text:span><text:span text:style-name="T10">atribuições</text:span><text:span text:style-name="T5"> </text:span><text:span text:style-name="T10">legais</text:span><text:span text:style-name="T9"> </text:span><text:span text:style-name="T10">e</text:span><text:span text:style-name="T11"> </text:span><text:span text:style-name="T10">regimentais,</text:span><text:span text:style-name="T9"> </text:span><text:span text:style-name="T10">e</text:span><text:span text:style-name="T11"> </text:span><text:span text:style-name="T10">de</text:span><text:span text:style-name="T13"> </text:span><text:span text:style-name="T10">acordo</text:span><text:span text:style-name="T9"> </text:span><text:span text:style-name="T10">com</text:span><text:span text:style-name="T9"> </text:span><text:span text:style-name="T10">os</text:span><text:span text:style-name="T9"> </text:span><text:span text:style-name="T10">ATOS</text:span><text:span text:style-name="T9"> </text:span><text:span text:style-name="T10">TRT</text:span><text:span text:style-name="T11"> </text:span><text:span text:style-name="T10">GP</text:span><text:span text:style-name="T9"> </text:span><text:span text:style-name="T10">nºs 425/2013, 376/2019, 362/2024 e 120/2025,</text:span></text:p>
      <text:p text:style-name="P8" loext:marker-style-name="T10"/>
      <text:p text:style-name="P9" loext:marker-style-name="T10"/>
      <text:p text:style-name="P7" loext:marker-style-name="T1"><text:span text:style-name="T8">RESOLVE:</text:span><text:span text:style-name="T8"/></text:p>
      <text:p text:style-name="P10" loext:marker-style-name="T1"/>
      <text:p text:style-name="P11" loext:marker-style-name="T1"/>
      <text:p text:style-name="P15"><text:span text:style-name="T18">I - </text:span>TORNAR SEM EFEITO a PORTARIA TRT6-GCR - Nº. 060/2025, que concede diárias de deslocamento à Excelentíssima Juíza do Trabalho Substituto SUELLEN SAMPAIO DE ANDRADE COELHO, designada para exercer funções jurisdicionais nas Varas do Trabalho de 15ª Vara do<text:span text:style-name="T19"> </text:span>Trabalho do Recife - Limoeiro – Vitória de Santo Antão -PE, nos dias <text:span text:style-name="T20">25, 26 e 27 de março de 2025</text:span>. Por força do que dispõe nos §§ 1º, II e 3º, do art. 1º do ATO TRT GP nº 425/2013.</text:p>
      <text:p text:style-name="P12" loext:marker-style-name="T17"/>
      <text:p text:style-name="P13" loext:marker-style-name="T17"/>
      <text:p text:style-name="P4" loext:marker-style-name="T10"><text:span text:style-name="T10">Dê-se</text:span><text:span text:style-name="T11"> </text:span><text:span text:style-name="T10">ciência</text:span><text:span text:style-name="T5"> </text:span><text:span text:style-name="T10">e</text:span><text:span text:style-name="T5"> </text:span><text:span text:style-name="T10">cumpra-</text:span><text:span text:style-name="T5">se.</text:span></text:p>
      <text:p text:style-name="P8" loext:marker-style-name="T10"/>
      <text:p text:style-name="P9" loext:marker-style-name="T10"/>
      <text:p text:style-name="P5" loext:marker-style-name="T10"><text:span text:style-name="T10">Recife</text:span><text:span text:style-name="T5"> </text:span><text:span text:style-name="T10">-</text:span><text:span text:style-name="T5"> </text:span><text:span text:style-name="T10">PE,</text:span><text:span text:style-name="T3"> </text:span><text:span text:style-name="T10">data</text:span><text:span text:style-name="T5"> </text:span><text:span text:style-name="T10">conforme</text:span><text:span text:style-name="T11"> </text:span><text:span text:style-name="T10">assinatura</text:span><text:span text:style-name="T9"> eletrônica.</text:span></text:p>
      <text:p text:style-name="P14" loext:marker-style-name="T10"><text:span text:style-name="T10">Paulo</text:span><text:span text:style-name="T5"> </text:span><text:span text:style-name="T9">Alcântara</text:span></text:p>
      <text:p text:style-name="P3" loext:marker-style-name="T10"><text:span text:style-name="T10">Desembargador</text:span><text:span text:style-name="T7"> </text:span><text:span text:style-name="T10">Corregedor</text:span><text:span text:style-name="T7"> </text:span><text:span text:style-name="T10">Regional</text:span><text:span text:style-name="T7"> </text:span><text:span text:style-name="T10">do</text:span><text:span text:style-name="T3"> </text:span><text:span text:style-name="T10">TRT</text:span><text:span text:style-name="T5"> </text:span><text:span text:style-name="T10">da</text:span><text:span text:style-name="T11"> </text:span><text:span text:style-name="T10">Sexta</text:span><text:span text:style-name="T11"> </text:span><text:span text:style-name="T9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style="normal" fo:font-weight="normal" style:font-size-asian="10pt" style:font-style-asian="normal" style:font-weight-asian="normal"/>
    </style:style>
    <style:style style:name="MT2" style:family="text">
      <style:text-properties fo:font-size="7.5pt" style:font-size-asian="7.5pt"/>
    </style:style>
    <style:style style:name="MT3" style:family="text">
      <style:text-properties fo:color="#999999" loext:opacity="100%" fo:font-size="7.5pt" style:font-size-asian="7.5pt"/>
    </style:style>
    <style:style style:name="MT4" style:family="text">
      <style:text-properties fo:color="#999999" loext:opacity="100%" fo:font-size="7.5pt" fo:letter-spacing="-0.007cm" style:font-size-asian="7.5pt"/>
    </style:style>
    <style:style style:name="MT5" style:family="text">
      <style:text-properties fo:color="#999999" loext:opacity="100%" fo:font-size="7.5pt" fo:letter-spacing="-0.005cm" style:font-size-asian="7.5pt"/>
    </style:style>
    <style:style style:name="MT6" style:family="text">
      <style:text-properties fo:color="#999999" loext:opacity="100%" fo:font-size="7.5pt" fo:letter-spacing="-0.009cm" style:font-size-asian="7.5pt"/>
    </style:style>
    <style:style style:name="MT7" style:family="text">
      <style:text-properties fo:color="#999999" loext:opacity="100%" fo:font-size="7.5pt" fo:letter-spacing="-0.011cm" style:font-size-asian="7.5pt"/>
    </style:style>
    <style:style style:name="MT8" style:family="text">
      <style:text-properties fo:color="#999999" loext:opacity="100%" fo:font-size="7.5pt" fo:letter-spacing="-0.004cm" style:font-size-asian="7.5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35cm" fo:min-width="9.6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22cm" fo:margin-bottom="0.404cm" fo:margin-left="1.249cm" fo:margin-right="1.24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cm" fo:margin-left="0cm" fo:margin-right="0cm" fo:margin-bottom="0.9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9.61cm" svg:height="0.334cm" svg:x="5.697cm" svg:y="0.476cm"><text:p text:style-name="MP2" loext:marker-style-name="MT2"><text:span text:style-name="MT3">Assinado</text:span><text:span text:style-name="MT4"> </text:span><text:span text:style-name="MT3">eletronicamente</text:span><text:span text:style-name="MT5"> </text:span><text:span text:style-name="MT3">por</text:span><text:span text:style-name="MT5"> </text:span><text:span text:style-name="MT3">PAULO</text:span><text:span text:style-name="MT5"> </text:span><text:span text:style-name="MT3">DIAS</text:span><text:span text:style-name="MT4"> </text:span><text:span text:style-name="MT3">DE</text:span><text:span text:style-name="MT5"> </text:span><text:span text:style-name="MT3">ALCANTARA,</text:span><text:span text:style-name="MT6"> </text:span><text:span text:style-name="MT3">às</text:span><text:span text:style-name="MT7"> </text:span><text:span text:style-name="MT3">21/03/2025</text:span><text:span text:style-name="MT4"> </text:span><text:span text:style-name="MT8">15:49: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" draw:style-name="Mgr1" draw:text-style-name="MP3" svg:width="9.61cm" svg:height="0.334cm" svg:x="5.697cm" svg:y="28.912cm"><text:p text:style-name="MP2" loext:marker-style-name="MT2"><text:span text:style-name="MT3">Assinado</text:span><text:span text:style-name="MT4"> </text:span><text:span text:style-name="MT3">eletronicamente</text:span><text:span text:style-name="MT5"> </text:span><text:span text:style-name="MT3">por</text:span><text:span text:style-name="MT5"> </text:span><text:span text:style-name="MT3">PAULO</text:span><text:span text:style-name="MT5"> </text:span><text:span text:style-name="MT3">DIAS</text:span><text:span text:style-name="MT4"> </text:span><text:span text:style-name="MT3">DE</text:span><text:span text:style-name="MT5"> </text:span><text:span text:style-name="MT3">ALCANTARA,</text:span><text:span text:style-name="MT6"> </text:span><text:span text:style-name="MT3">às</text:span><text:span text:style-name="MT7"> </text:span><text:span text:style-name="MT3">21/03/2025</text:span><text:span text:style-name="MT4"> </text:span><text:span text:style-name="MT8">15:49: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 67. 2025</dc:title>
    <meta:creation-date>2025-03-24T12:52:07</meta:creation-date>
    <dc:date>2025-03-24T12:52:07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4" meta:word-count="181" meta:character-count="1082" meta:non-whitespace-character-count="914"/>
    <meta:user-defined meta:name="AppVersion">12.0000</meta:user-defined>
    <meta:user-defined meta:name="Created" meta:value-type="date">2025-03-24T00:00:00</meta:user-defined>
    <meta:user-defined meta:name="Creator">PDFCreator Free 5.1.1</meta:user-defined>
    <meta:user-defined meta:name="LastSaved" meta:value-type="date">2025-03-24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