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6, 20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CARLOS ANTONIO NOBREGA FILHO</text:span>, VARA DO TRABALHO 3ª DE GOIANA, no dia 28/04/2026, em razão de afastamento legal do (a) Juiz(a) Titular da referida Unidade Judiciária Em caráter excepcional, fica autorizada a realização de audiência na modalidade remota..</text:p>
      <text:p text:style-name="Standard"/>
      <text:p text:style-name="Standard"/>
      <text:p text:style-name="Standard"><text:span text:style-name="T1">ANA REGINA FIGUEROA FERREIRA DE BARROS</text:span>, VARA DO TRABALHO 3ª DE GOIANA, no dia 29/04/2026,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20T10:30:32</dc:date>
    <meta:editing-cycles>2</meta:editing-cycles>
    <meta:editing-duration>PT0.341S</meta:editing-duration>
    <dc:title>PORTARIA GCR N. 66, 20 de abril de 2026</dc:title>
    <dc:subject>Designação de magistrados</dc:subject>
    <meta:creation-date>2026-04-20T10:30:32</meta:creation-date>
    <meta:document-statistic meta:table-count="0" meta:image-count="0" meta:object-count="0" meta:page-count="1" meta:paragraph-count="11" meta:word-count="179" meta:character-count="115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