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2">PORTARIA GCR N. 65, 17 de abril de 2026</text:p>
      <text:p text:style-name="Standard"/>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Tornar sem efeito a Portaria GCR N. 54/2026, no que concerne à designação do Exmo. Juiz do Trabalho Substituto JACKSON ISZCZUK ALMEIDA BRYK, para atuar na VARA DO TRABALHO 14ª DO RECIFE, no dia 06/05/2026.</text:p>
      <text:p text:style-name="Standard"/>
      <text:p text:style-name="P1">2 - Designar os Exmos. Juízes do Trabalho Substitutos, abaixo mencionados, para atuar na unidade e datas indicadas:</text:p>
      <text:p text:style-name="Standard"/>
      <text:p text:style-name="Standard"/>
      <text:p text:style-name="Standard"><text:span text:style-name="T1">THAYSE SOUSA BEZERRA DE CARVALHO ARAUJO</text:span>, VARA DO TRABALHO 2ª DO JABOATAO DOS GUARARAPES, no dia 23/04/2026, em razão de convocação do(a) Juiz(a) Titular para a 2ª Instância desta E. Corte, sem prejuízo de designação anterior.</text:p>
      <text:p text:style-name="Standard"/>
      <text:p text:style-name="Standard"/>
      <text:p text:style-name="Standard"><text:span text:style-name="T1">MARIA ODETE FREIRE DE ARAUJO</text:span>, VARA DO TRABALHO 2ª DO JABOATAO DOS GUARARAPES, no dia 29/04/2026, em razão de convocação do(a) Juiz(a) Titular para a 2ª Instância desta E. Corte, sem prejuízo de designação anterior.</text:p>
      <text:p text:style-name="Standard"/>
      <text:p text:style-name="Standard"/>
      <text:p text:style-name="Standard"><text:span text:style-name="T1">GILBERTO OLIVEIRA FREITAS</text:span>, VARA DO TRABALHO 2ª DO JABOATAO DOS GUARARAPES, no dia 30/04/2026, em razão de convocação do(a) Juiz(a) Titular para a 2ª Instância desta E. Corte, sem prejuízo de designação anterior.</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text:soft-page-break/>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6-04-17T12:02:06</dc:date>
    <meta:editing-cycles>2</meta:editing-cycles>
    <meta:editing-duration>PT0.041S</meta:editing-duration>
    <dc:title>PORTARIA GCR N. 65, 17 de abril de 2026</dc:title>
    <dc:subject>Designação de magistrados</dc:subject>
    <meta:creation-date>2026-04-17T12:02:06</meta:creation-date>
    <meta:document-statistic meta:table-count="0" meta:image-count="0" meta:object-count="0" meta:page-count="2" meta:paragraph-count="13" meta:word-count="237" meta:character-count="1462"/>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