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65, 19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funcionar na unidade e data indicadas:</text:p>
      <text:p text:style-name="Standard"/>
      <text:p text:style-name="Standard"/>
      <text:p text:style-name="P1">HANTONY CASSIO FERREIRA DA COSTA, VARA DO TRABALHO DE SAO LOURENCO DA MATA, no dia 22/04/2025, em razão de suspeição.</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3-19T11:56:25</dc:date>
    <meta:editing-cycles>2</meta:editing-cycles>
    <meta:editing-duration>PT0.022S</meta:editing-duration>
    <dc:title>PORTARIA GCR N. 65, 19 de março de 2025</dc:title>
    <dc:subject>Designação de magistrados</dc:subject>
    <meta:creation-date>2025-03-19T11:56:25</meta:creation-date>
    <meta:document-statistic meta:table-count="0" meta:image-count="0" meta:object-count="0" meta:page-count="1" meta:paragraph-count="10" meta:word-count="116" meta:character-count="717" meta:non-whitespace-character-count="61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