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2">PORTARIA GCR N. 64, 16 de abril de 2026</text:p>
      <text:p text:style-name="Standard"/>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a Exma. Juíza do Trabalho Substituta, abaixo mencionada, para atuar na unidade e data indicadas:</text:p>
      <text:p text:style-name="Standard"/>
      <text:p text:style-name="Standard"/>
      <text:p text:style-name="Standard"><text:span text:style-name="T1">LIDIA ALMEIDA PINHEIRO TELES</text:span>, VARA DO TRABALHO 8ª DO RECIFE, no dia 28/04/2026, em razão de afastamento legal do(a) Juiz(a) de auxílio temporário, sem prejuízo de designação anterior.</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6-04-16T10:30:29</dc:date>
    <meta:editing-cycles>2</meta:editing-cycles>
    <meta:editing-duration>PT0.044S</meta:editing-duration>
    <dc:title>PORTARIA GCR N. 64, 16 de abril de 2026</dc:title>
    <dc:subject>Designação de magistrados</dc:subject>
    <meta:creation-date>2026-04-16T10:30:28</meta:creation-date>
    <meta:document-statistic meta:table-count="0" meta:image-count="0" meta:object-count="0" meta:page-count="1" meta:paragraph-count="10" meta:word-count="124" meta:character-count="780"/>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