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GCR N. 63, 15 de abril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47/2026, no que concerne à designação do Exmo. Juiz do Trabalho Substituto PEDRO HENRIQUE BARRETO MENEZES, para substituir na VARA UNICA DO TRABALHO DE PALMARES, no dia 15/04/2026.</text:p>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4-16T10:32:47</dc:date>
    <meta:editing-cycles>2</meta:editing-cycles>
    <meta:editing-duration>PT0.042S</meta:editing-duration>
    <dc:title>PORTARIA GCR N. 63, 15 de abril de 2026</dc:title>
    <dc:subject>Designação de magistrados</dc:subject>
    <meta:creation-date>2026-04-16T10:32:47</meta:creation-date>
    <meta:document-statistic meta:table-count="0" meta:image-count="0" meta:object-count="0" meta:page-count="1" meta:paragraph-count="9" meta:word-count="115" meta:character-count="70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