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63, 17 de març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funcionar na unidade e data indicadas:</text:p>
      <text:p text:style-name="Standard"/>
      <text:p text:style-name="Standard"/>
      <text:p text:style-name="Standard"><text:span text:style-name="T1">GUSTAVO ELIAS DE MORAIS FREITAS</text:span>, VARA UNICA DO TRABALHO DE PALMARES, no dia 28/03/2025, para prestar auxílio (atuando nos processos 0000775-85.2024.5.06.0291, 0000774-03.2024.5.06.0291 e 0000776-70.2024.5.06.0291, aos quais está vinculado).</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3-17T12:08:42</dc:date>
    <meta:editing-cycles>2</meta:editing-cycles>
    <meta:editing-duration>PT0.015S</meta:editing-duration>
    <dc:title>PORTARIA GCR N. 63, 17 de março de 2025</dc:title>
    <dc:subject>Designação de magistrados</dc:subject>
    <meta:creation-date>2025-03-17T12:08:42</meta:creation-date>
    <meta:document-statistic meta:table-count="0" meta:image-count="0" meta:object-count="0" meta:page-count="1" meta:paragraph-count="10" meta:word-count="124" meta:character-count="840" meta:non-whitespace-character-count="72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