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8cm" fo:margin-right="0cm" fo:margin-top="0.429cm" fo:margin-bottom="0cm" fo:line-height="95%" fo:text-align="start" style:justify-single-word="false" fo:text-indent="-0.019cm" style:auto-text-indent="false"/>
    </style:style>
    <style:style style:name="P2" style:family="paragraph" style:parent-style-name="Standard">
      <style:paragraph-properties fo:margin-left="0.037cm" fo:margin-right="0cm" fo:margin-top="0.42cm" fo:margin-bottom="0cm" fo:line-height="0.4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14cm" fo:margin-right="0.044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3cm" fo:margin-right="0.03cm" fo:margin-top="0.415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margin-left="0.044cm" fo:margin-right="0.03cm" fo:margin-top="0.139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03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cm" fo:margin-right="0cm" fo:margin-top="0.407cm" fo:margin-bottom="0cm" fo:text-indent="0cm" style:auto-text-indent="false"/>
    </style:style>
    <style:style style:name="P9" style:family="paragraph" style:parent-style-name="Text_20_body">
      <style:paragraph-properties fo:margin-left="0.03cm" fo:margin-right="0.026cm" fo:margin-top="0.416cm" fo:margin-bottom="0cm" fo:line-height="95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298cm" fo:margin-bottom="0cm"/>
    </style:style>
    <style:style style:name="P11" style:family="paragraph" style:parent-style-name="Text_20_body">
      <style:paragraph-properties fo:margin-left="0.028cm" fo:margin-right="0cm" fo:margin-top="0.007cm" fo:margin-bottom="0cm" fo:line-height="96%" fo:text-indent="-0.018cm" style:auto-text-indent="false"/>
    </style:style>
    <style:style style:name="P12" style:family="paragraph" style:parent-style-name="Text_20_body">
      <style:paragraph-properties fo:margin-top="0.085cm" fo:margin-bottom="0cm"/>
    </style:style>
    <style:style style:name="P13" style:family="paragraph" style:parent-style-name="Text_20_body">
      <style:paragraph-properties fo:margin-top="0.215cm" fo:margin-bottom="0cm"/>
    </style:style>
    <style:style style:name="P14" style:family="paragraph" style:parent-style-name="Text_20_body" style:list-style-name="" style:master-page-name="">
      <style:paragraph-properties fo:margin-left="0.039cm" fo:margin-right="0.046cm" fo:orphans="2" fo:widows="2" fo:text-indent="-0.009cm" style:auto-text-indent="false" style:page-number="auto" style:writing-mode="lr-tb"/>
    </style:style>
    <style:style style:name="P15" style:family="paragraph" style:parent-style-name="Text_20_body" style:list-style-name="" style:master-page-name="">
      <style:paragraph-properties fo:margin-left="0.039cm" fo:margin-right="0.03cm" fo:margin-top="0.407cm" fo:margin-bottom="0cm" fo:orphans="2" fo:widows="2" fo:text-indent="0cm" style:auto-text-indent="false" style:page-number="auto" style:writing-mode="lr-tb"/>
    </style:style>
    <style:style style:name="T1" style:family="text">
      <style:text-properties fo:letter-spacing="0.026cm"/>
    </style:style>
    <style:style style:name="T2" style:family="text">
      <style:text-properties fo:letter-spacing="0.009cm"/>
    </style:style>
    <style:style style:name="T3" style:family="text">
      <style:text-properties fo:letter-spacing="-0.025cm"/>
    </style:style>
    <style:style style:name="T4" style:family="text">
      <style:text-properties fo:letter-spacing="-0.03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5cm"/>
    </style:style>
    <style:style style:name="T8" style:family="text">
      <style:text-properties fo:letter-spacing="-0.011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28cm"/>
    </style:style>
    <style:style style:name="T13" style:family="text">
      <style:text-properties fo:letter-spacing="-0.028cm" style:text-scale="105%"/>
    </style:style>
    <style:style style:name="T14" style:family="text">
      <style:text-properties fo:letter-spacing="-0.026cm"/>
    </style:style>
    <style:style style:name="T15" style:family="text">
      <style:text-properties fo:letter-spacing="-0.021cm"/>
    </style:style>
    <style:style style:name="T16" style:family="text">
      <style:text-properties fo:letter-spacing="-0.021cm" style:text-scale="105%"/>
    </style:style>
    <style:style style:name="T17" style:family="text">
      <style:text-properties fo:letter-spacing="-0.019cm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scale="105%"/>
    </style:style>
    <style:style style:name="T20" style:family="text">
      <style:text-properties style:text-scale="105%"/>
    </style:style>
    <style:style style:name="T21" style:family="text">
      <style:text-properties fo:letter-spacing="-0.023cm" style:text-scale="105%"/>
    </style:style>
    <style:style style:name="T22" style:family="text">
      <style:text-properties fo:letter-spacing="-0.016cm" style:text-scale="105%"/>
    </style:style>
    <style:style style:name="T23" style:family="text">
      <style:text-properties fo:font-size="12.5pt" style:font-size-asian="12.5pt"/>
    </style:style>
    <style:style style:name="T24" style:family="text">
      <style:text-properties fo:font-size="12.5pt" fo:font-weight="bold" style:font-size-asian="12.5pt" style:font-weight-asian="bold"/>
    </style:style>
    <style:style style:name="T25" style:family="text">
      <style:text-properties fo:font-size="12.5pt" fo:letter-spacing="0.071cm" fo:font-weight="bold" style:font-size-asian="12.5pt" style:font-weight-asian="bold"/>
    </style:style>
    <style:style style:name="T26" style:family="text">
      <style:text-properties fo:font-size="12.5pt" fo:letter-spacing="0.034cm" fo:font-weight="bold" style:font-size-asian="12.5pt" style:font-weight-asian="bold"/>
    </style:style>
    <style:style style:name="T27" style:family="text">
      <style:text-properties fo:font-size="12.5pt" fo:letter-spacing="0.053cm" fo:font-weight="bold" style:font-size-asian="12.5pt" style:font-weight-asian="bold"/>
    </style:style>
    <style:style style:name="T28" style:family="text">
      <style:text-properties fo:font-size="12.5pt" fo:letter-spacing="0.051cm" fo:font-weight="bold" style:font-size-asian="12.5pt" style:font-weight-asian="bold"/>
    </style:style>
    <style:style style:name="T29" style:family="text">
      <style:text-properties fo:font-size="12.5pt" fo:letter-spacing="0.039cm" fo:font-weight="bold" style:font-size-asian="12.5pt" style:font-weight-asian="bold"/>
    </style:style>
    <style:style style:name="T30" style:family="text">
      <style:text-properties fo:font-size="12.5pt" fo:letter-spacing="0.062cm" fo:font-weight="bold" style:font-size-asian="12.5pt" style:font-weight-asian="bold"/>
    </style:style>
    <style:style style:name="T31" style:family="text">
      <style:text-properties fo:font-size="12.5pt" fo:letter-spacing="0.055cm" style:font-size-asian="12.5pt"/>
    </style:style>
    <style:style style:name="T32" style:family="text">
      <style:text-properties fo:font-size="12.5pt" fo:letter-spacing="0.055cm" fo:font-weight="bold" style:font-size-asian="12.5pt" style:font-weight-asian="bold"/>
    </style:style>
    <style:style style:name="T33" style:family="text">
      <style:text-properties fo:font-size="12.5pt" fo:letter-spacing="0.065cm" fo:font-weight="bold" style:font-size-asian="12.5pt" style:font-weight-asian="bold"/>
    </style:style>
    <style:style style:name="T34" style:family="text">
      <style:text-properties fo:font-size="12.5pt" fo:letter-spacing="0.06cm" style:font-size-asian="12.5pt"/>
    </style:style>
    <style:style style:name="T35" style:family="text">
      <style:text-properties fo:font-size="12.5pt" fo:letter-spacing="-0.009cm" style:font-size-asian="12.5pt"/>
    </style:style>
    <style:style style:name="T36" style:family="text">
      <style:text-properties fo:font-size="12.5pt" fo:letter-spacing="-0.009cm" fo:font-weight="bold" style:font-size-asian="12.5pt" style:font-weight-asian="bold"/>
    </style:style>
    <style:style style:name="T37" style:family="text">
      <style:text-properties fo:font-size="12.5pt" fo:letter-spacing="0.046cm" fo:font-weight="bold" style:font-size-asian="12.5pt" style:font-weight-asian="bold"/>
    </style:style>
    <style:style style:name="T38" style:family="text">
      <style:text-properties fo:font-size="12.5pt" fo:letter-spacing="0.058cm" fo:font-weight="bold" style:font-size-asian="12.5pt" style:font-weight-asian="bold"/>
    </style:style>
    <style:style style:name="T39" style:family="text">
      <style:text-properties fo:font-size="12.5pt" fo:letter-spacing="-0.011cm" fo:font-weight="bold" style:font-size-asian="12.5pt" style:font-weight-asian="bold"/>
    </style:style>
    <style:style style:name="T40" style:family="text">
      <style:text-properties fo:font-size="12.5pt" fo:letter-spacing="-0.004cm" fo:font-weight="bold" style:font-size-asian="12.5pt" style:font-weight-asian="bold"/>
    </style:style>
    <style:style style:name="T41" style:family="text">
      <style:text-properties fo:font-size="12.5pt" fo:letter-spacing="-0.016cm" fo:font-weight="bold" style:font-size-asian="12.5pt" style:font-weight-asian="bold"/>
    </style:style>
    <style:style style:name="T42" style:family="text">
      <style:text-properties fo:font-size="12.5pt" fo:letter-spacing="-0.018cm" fo:font-weight="bold" style:font-size-asian="12.5pt" style:font-weight-asian="bold"/>
    </style:style>
    <style:style style:name="T43" style:family="text">
      <style:text-properties fo:font-size="12.5pt" fo:letter-spacing="-0.012cm" fo:font-weight="bold" style:font-size-asian="12.5pt" style:font-weight-asian="bold"/>
    </style:style>
    <style:style style:name="T44" style:family="text">
      <style:text-properties fo:font-size="12.5pt" fo:letter-spacing="-0.002cm" fo:font-weight="bold" style:font-size-asian="12.5pt" style:font-weight-asian="bold"/>
    </style:style>
    <style:style style:name="T45" style:family="text">
      <style:text-properties fo:font-size="12.5pt" fo:letter-spacing="-0.037cm" fo:font-weight="bold" style:font-size-asian="12.5pt" style:font-weight-asian="bold"/>
    </style:style>
    <style:style style:name="T46" style:family="text">
      <style:text-properties fo:letter-spacing="0.071cm"/>
    </style:style>
    <style:style style:name="T47" style:family="text">
      <style:text-properties fo:letter-spacing="0.053cm"/>
    </style:style>
    <style:style style:name="T48" style:family="text">
      <style:text-properties fo:letter-spacing="0.051cm"/>
    </style:style>
    <style:style style:name="T49" style:family="text">
      <style:text-properties fo:letter-spacing="0.055cm"/>
    </style:style>
    <style:style style:name="T50" style:family="text">
      <style:text-properties fo:letter-spacing="0.065cm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letter-spacing="0.122cm" style:font-size-asian="12pt"/>
    </style:style>
    <style:style style:name="T54" style:family="text">
      <style:text-properties fo:font-size="12pt" fo:letter-spacing="0.122cm" fo:font-weight="bold" style:font-size-asian="12pt" style:font-weight-asian="bold"/>
    </style:style>
    <style:style style:name="T55" style:family="text">
      <style:text-properties fo:font-size="12pt" fo:letter-spacing="0.116cm" style:font-size-asian="12pt"/>
    </style:style>
    <style:style style:name="T56" style:family="text">
      <style:text-properties fo:font-size="12pt" fo:letter-spacing="0.125cm" style:font-size-asian="12pt"/>
    </style:style>
    <style:style style:name="T57" style:family="text">
      <style:text-properties fo:font-size="12pt" fo:letter-spacing="0.109cm" style:font-size-asian="12pt"/>
    </style:style>
    <style:style style:name="T58" style:family="text">
      <style:text-properties fo:font-size="12pt" fo:letter-spacing="0.101cm" style:font-size-asian="12pt"/>
    </style:style>
    <style:style style:name="T59" style:family="text">
      <style:text-properties fo:font-size="12pt" fo:letter-spacing="0.131cm" style:font-size-asian="12pt"/>
    </style:style>
    <style:style style:name="T60" style:family="text">
      <style:text-properties fo:font-size="12pt" fo:letter-spacing="0.108cm" style:font-size-asian="12pt"/>
    </style:style>
    <style:style style:name="T61" style:family="text">
      <style:text-properties fo:font-size="12pt" fo:letter-spacing="0.123cm" style:font-size-asian="12pt"/>
    </style:style>
    <style:style style:name="T62" style:family="text">
      <style:text-properties fo:font-size="12pt" fo:letter-spacing="-0.009cm" style:font-size-asian="12pt"/>
    </style:style>
    <style:style style:name="T63" style:family="text">
      <style:text-properties fo:letter-spacing="0.035cm"/>
    </style:style>
    <style:style style:name="T64" style:family="text">
      <style:text-properties fo:letter-spacing="0.056cm"/>
    </style:style>
    <style:style style:name="T65" style:family="text">
      <style:text-properties fo:letter-spacing="0.011cm"/>
    </style:style>
    <style:style style:name="T66" style:family="text">
      <style:text-properties fo:letter-spacing="0.016cm"/>
    </style:style>
    <style:style style:name="T67" style:family="text">
      <style:text-properties fo:font-size="11.5pt" style:font-size-asian="11.5pt"/>
    </style:style>
    <style:style style:name="T68" style:family="text">
      <style:text-properties fo:font-size="11.5pt" style:font-size-asian="11.5pt" style:text-scale="105%"/>
    </style:style>
    <style:style style:name="T69" style:family="text">
      <style:text-properties fo:font-size="11.5pt" fo:letter-spacing="0.039cm" style:font-size-asian="11.5pt" style:text-scale="105%"/>
    </style:style>
    <style:style style:name="T70" style:family="text">
      <style:text-properties fo:font-size="11.5pt" fo:letter-spacing="-0.004cm" style:font-size-asian="11.5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PORTARIA<text:span text:style-name="T1"> </text:span>GCR<text:span text:style-name="T2"> </text:span>N.<text:span text:style-name="T3"> </text:span>62,<text:span text:style-name="T4"> </text:span>10<text:span text:style-name="T5"> </text:span>de<text:span text:style-name="T7"> </text:span>abril<text:span text:style-name="T8"> </text:span><text:span text:style-name="T9">de</text:span><text:span text:style-name="T11"> </text:span><text:span text:style-name="T6">2026</text:span></text:p>
        <text:p text:style-name="P9">Com<text:span text:style-name="T12"> </text:span>fundamento<text:span text:style-name="T12"> </text:span>no<text:span text:style-name="T14"> </text:span>inciso<text:span text:style-name="T12"> </text:span>VIII<text:span text:style-name="T12"> </text:span>do<text:span text:style-name="T14"> </text:span>artigo<text:span text:style-name="T12"> </text:span>21<text:span text:style-name="T14"> </text:span>do<text:span text:style-name="T12"> </text:span>Regimento<text:span text:style-name="T12"> </text:span>Interno<text:span text:style-name="T14"> </text:span>desta<text:span text:style-name="T12"> </text:span>Corte,<text:span text:style-name="T12"> </text:span>combinado<text:span text:style-name="T14"> </text:span>com<text:span text:style-name="T12"> </text:span>os<text:span text:style-name="T14"> </text:span>artigos <text:span text:style-name="T10">lº do</text:span><text:span text:style-name="T15"> </text:span><text:span text:style-name="T10">Provimento TRT-CRT 01/2019 e</text:span><text:span text:style-name="T15"> </text:span><text:span text:style-name="T10">6º</text:span><text:span text:style-name="T3"> </text:span><text:span text:style-name="T10">da</text:span><text:span text:style-name="T17"> </text:span><text:span text:style-name="T10">Resolução</text:span><text:span text:style-name="T18"> </text:span><text:span text:style-name="T10">Administrativa</text:span><text:span text:style-name="T15"> </text:span><text:span text:style-name="T10">003/2015, o</text:span><text:span text:style-name="T3"> </text:span><text:span text:style-name="T10">DESEMBARGADOR </text:span>CORREGEDOR REGIONAL DO TRIBUNAL REGIONAL DO TRABALHO DA SEXTA REGIÃO, PAULO ALCÂNTARA,</text:p>
        <text:p text:style-name="Text_20_body"/>
        <text:p text:style-name="P10"/>
        <text:p text:style-name="P7"><text:span text:style-name="T20">R</text:span><text:span text:style-name="T13"> </text:span><text:span text:style-name="T20">E</text:span><text:span text:style-name="T21"> </text:span><text:span text:style-name="T20">S</text:span><text:span text:style-name="T13"> </text:span><text:span text:style-name="T20">O</text:span><text:span text:style-name="T16"> </text:span><text:span text:style-name="T20">L</text:span><text:span text:style-name="T22"> </text:span><text:span text:style-name="T20">V</text:span><text:span text:style-name="T21"> </text:span><text:span text:style-name="T19">E:</text:span></text:p>
        <text:p text:style-name="P1"><text:span text:style-name="T23">1 - </text:span><text:span text:style-name="T24">Designar</text:span><text:span text:style-name="T25"> </text:span><text:span text:style-name="T24">a</text:span><text:span text:style-name="T26"> </text:span><text:span text:style-name="T24">Exma.</text:span><text:span text:style-name="T27"> </text:span><text:span text:style-name="T24">Juíza</text:span><text:span text:style-name="T28"> </text:span><text:span text:style-name="T24">do</text:span><text:span text:style-name="T29"> </text:span><text:span text:style-name="T24">Trabalho</text:span><text:span text:style-name="T30"> </text:span><text:span text:style-name="T23">Substituta,</text:span><text:span text:style-name="T31"> </text:span><text:span text:style-name="T24">abaixo</text:span><text:span text:style-name="T32"> </text:span><text:span text:style-name="T24">mencionada,</text:span><text:span text:style-name="T33"> </text:span><text:span text:style-name="T23">para</text:span><text:span text:style-name="T34"> </text:span><text:span text:style-name="T23">atuar</text:span><text:span text:style-name="T35"> </text:span><text:span text:style-name="T24">na</text:span><text:span text:style-name="T37"> </text:span><text:span text:style-name="T24">unidade</text:span><text:span text:style-name="T38"> </text:span><text:span text:style-name="T24">e datas indicadas:</text:span></text:p>
        <text:p text:style-name="P2"><text:span text:style-name="T52">CAMILA</text:span><text:span text:style-name="T54"> </text:span><text:span text:style-name="T51">AUGUSTA</text:span><text:span text:style-name="T53"> </text:span><text:span text:style-name="T51">CABRAL</text:span><text:span text:style-name="T55"> </text:span><text:span text:style-name="T51">VASCONCELLOS,</text:span><text:span text:style-name="T56"> </text:span><text:span text:style-name="T51">VARA</text:span><text:span text:style-name="T57"> </text:span><text:span text:style-name="T51">DO</text:span><text:span text:style-name="T58"> </text:span><text:span text:style-name="T51">TRABALHO</text:span><text:span text:style-name="T59"> </text:span><text:span text:style-name="T51">DE</text:span><text:span text:style-name="T60"> </text:span><text:span text:style-name="T51">LIMOEIRO,</text:span><text:span text:style-name="T61"> </text:span><text:span text:style-name="T62">de</text:span></text:p>
        <text:p text:style-name="P11">13/04/2026<text:span text:style-name="T46"> </text:span>a<text:span text:style-name="T63"> </text:span>12/05/2026,<text:span text:style-name="T46"> </text:span>em<text:span text:style-name="T46"> </text:span>razão<text:span text:style-name="T46"> </text:span>de<text:span text:style-name="T50"> </text:span>afastamento<text:span text:style-name="T46"> </text:span>legal<text:span text:style-name="T50"> </text:span>do<text:span text:style-name="T48"> </text:span>(a)<text:span text:style-name="T64"> </text:span>Juiz(a)<text:span text:style-name="T46"> </text:span>Titular<text:span text:style-name="T46"> </text:span>da<text:span text:style-name="T46"> </text:span>referida<text:span text:style-name="T46"> </text:span>Unidade Judiciária<text:span text:style-name="T46"> </text:span>(para<text:span text:style-name="T46"> </text:span>responder<text:span text:style-name="T46"> </text:span>pela<text:span text:style-name="T49"> </text:span>vara<text:span text:style-name="T50"> </text:span>no<text:span text:style-name="T47"> </text:span>período). , sem<text:span text:style-name="T50"> </text:span>prejuízo<text:span text:style-name="T46"> </text:span>de designação<text:span text:style-name="T46"> </text:span>anterior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2"/>
        <text:p text:style-name="P14"><text:span text:style-name="T8">Dê-se</text:span><text:span text:style-name="T18"> </text:span><text:span text:style-name="T8">ciência.</text:span></text:p>
        <text:p text:style-name="P15"><text:span text:style-name="T10">Publique-</text:span><text:span text:style-name="T18">se.</text:span></text:p>
        <text:p text:style-name="P8">Recife,<text:span text:style-name="T65"> </text:span>data<text:span text:style-name="T66"> </text:span>conforme<text:span text:style-name="T1"> </text:span>assinatura<text:span text:style-name="T63"> </text:span><text:span text:style-name="T10">eletrônica.</text:span></text:p>
        <text:p text:style-name="Text_20_body"/>
        <text:p text:style-name="Text_20_body"/>
        <text:p text:style-name="Text_20_body"/>
        <text:p text:style-name="P13"/>
        <text:p text:style-name="P3"><text:span text:style-name="T68">PAULO</text:span><text:span text:style-name="T69"> </text:span><text:span text:style-name="T70">ALCÂNTARA</text:span></text:p>
        <text:p text:style-name="P4"><text:span text:style-name="T39">Desembargador</text:span><text:span text:style-name="T40"> </text:span><text:span text:style-name="T39">Corregedor</text:span><text:span text:style-name="T36"> </text:span><text:span text:style-name="T39">do</text:span><text:span text:style-name="T41"> </text:span><text:span text:style-name="T39">Tribunal</text:span><text:span text:style-name="T42"> </text:span><text:span text:style-name="T39">Regional</text:span><text:span text:style-name="T43"> </text:span><text:span text:style-name="T39">do</text:span><text:span text:style-name="T41"> </text:span><text:span text:style-name="T39">Trabalho</text:span><text:span text:style-name="T44"> </text:span><text:span text:style-name="T39">da</text:span><text:span text:style-name="T41"> </text:span><text:span text:style-name="T39">6‘</text:span><text:span text:style-name="T45"> </text:span><text:span text:style-name="T39">Regiã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.5pt" fo:language="pt" fo:country="PT" style:font-name-asian="Times New Roman1" style:font-size-asian="12.5pt" style:language-asian="en" style:country-asian="US" style:font-name-complex="Times New Roman1" style:font-size-complex="12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nilza Maria dos Santos de Franca Barros</meta:initial-creator>
    <dc:title>Portaria-62-2026 (1).pdf</dc:title>
    <meta:creation-date>2026-04-13T14:09:13</meta:creation-date>
    <dc:date>2026-04-13T11:16:25.7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134" meta:character-count="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