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61, 14 de març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Designar a Exma. Juíza do Trabalho Substituta, abaixo mencionada, para atuar na unidade e data indicadas:</text:span></text:p>
      <text:p text:style-name="Normal"/>
      <text:p text:style-name="Normal"/>
      <text:p text:style-name="Normal"><text:span text:style-name="T5">SUELLEN SAMPAIO DE ANDRADE COELHO</text:span>, VARA DO TRABALHO 1ª DE CARPINA, no dia 18/03/2025, em razão de afastamento legal do (a) Juiz(a) Titular da referida Unidade Judiciária, sem prejuízo de designação anterior.</text:p>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PAULO ALCÂNTARA</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61, 14 de março de 2025</dc:title>
    <dc:subject>Designação de magistrados</dc:subject>
    <meta:initial-creator>Ana</meta:initial-creator>
    <dc:creator>Ana lopes</dc:creator>
    <meta:creation-date>2025-03-14T18:30:00Z</meta:creation-date>
    <dc:date>2025-03-14T18:30: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30" meta:character-count="832" meta:row-count="5" meta:non-whitespace-character-count="703"/>
  </office:meta>
</office:document-meta>
</file>