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291cm" fo:text-align="start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left="1.083cm" fo:margin-right="0.012cm" fo:margin-top="0.423cm" fo:margin-bottom="0cm" style:contextual-spacing="false" fo:line-height="100%" fo:text-align="start" style:justify-single-word="false" fo:text-indent="-0.423cm" style:auto-text-indent="false">
        <style:tab-stops>
          <style:tab-stop style:position="1.083cm"/>
        </style:tab-stops>
      </style:paragraph-properties>
    </style:style>
    <style:style style:name="P3" style:family="paragraph" style:parent-style-name="List_20_Paragraph" style:list-style-name="WWNum1">
      <style:paragraph-properties fo:margin-left="1.083cm" fo:margin-right="0.012cm" fo:margin-top="0.002cm" fo:margin-bottom="0cm" style:contextual-spacing="false" fo:line-height="100%" fo:text-align="start" style:justify-single-word="false" fo:text-indent="-0.423cm" style:auto-text-indent="false">
        <style:tab-stops>
          <style:tab-stop style:position="1.083cm"/>
        </style:tab-stops>
      </style:paragraph-properties>
    </style:style>
    <style:style style:name="P4" style:family="paragraph" style:parent-style-name="List_20_Paragraph" style:list-style-name="WWNum1">
      <style:paragraph-properties fo:margin-left="1.083cm" fo:margin-right="0.011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1.083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.36cm" fo:margin-bottom="0cm" style:contextual-spacing="false" fo:line-height="100%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top="0.358cm" fo:margin-bottom="0cm" style:contextual-spacing="false" fo:line-height="100%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9" style:family="paragraph" style:parent-style-name="Standard">
      <style:paragraph-properties fo:margin-top="0.36cm" fo:margin-bottom="0cm" style:contextual-spacing="false" fo:line-height="100%"/>
      <style:text-properties fo:font-size="12pt" style:font-size-asian="12pt"/>
    </style:style>
    <style:style style:name="P10" style:family="paragraph" style:parent-style-name="Standard">
      <style:paragraph-properties fo:margin-left="0.025cm" fo:margin-right="0.011cm" fo:margin-top="0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25cm" fo:margin-right="0cm" fo:margin-top="0.002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011cm" fo:margin-right="0cm" fo:margin-top="0.423cm" fo:margin-bottom="0cm" style:contextual-spacing="false" fo:text-align="center" style:justify-single-word="false" fo:text-indent="0cm" style:auto-text-indent="false"/>
    </style:style>
    <style:style style:name="P13" style:family="paragraph" style:parent-style-name="Text_20_body" style:master-page-name="Standard">
      <style:paragraph-properties fo:margin-left="3.69cm" fo:margin-right="2.895cm" fo:margin-top="0.153cm" fo:margin-bottom="0cm" style:contextual-spacing="false" fo:line-height="186%" fo:text-indent="1.431cm" style:auto-text-indent="false" style:page-number="1"/>
    </style:style>
    <style:style style:name="P14" style:family="paragraph" style:parent-style-name="Text_20_body">
      <style:paragraph-properties fo:margin-left="7.124cm" fo:margin-right="0cm"/>
    </style:style>
    <style:style style:name="P15" style:family="paragraph" style:parent-style-name="Text_20_body">
      <style:paragraph-properties fo:margin-left="0.011cm" fo:margin-right="0cm" fo:text-align="center" style:justify-single-word="false"/>
    </style:style>
    <style:style style:name="P16" style:family="paragraph" style:parent-style-name="Text_20_body">
      <style:paragraph-properties fo:margin-left="0.011cm" fo:margin-right="0cm" fo:margin-top="0.423cm" fo:margin-bottom="0cm" style:contextual-spacing="false" fo:text-align="center" style:justify-single-word="false"/>
    </style:style>
    <style:style style:name="P17" style:family="paragraph" style:parent-style-name="Text_20_body">
      <style:paragraph-properties fo:margin-left="0.005cm" fo:margin-right="0cm" fo:margin-top="0.423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left="0.025cm" fo:margin-right="0cm" fo:margin-top="0.423cm" fo:margin-bottom="0cm" style:contextual-spacing="false" fo:text-align="justify" style:justify-single-word="false"/>
    </style:style>
    <style:style style:name="P19" style:family="paragraph" style:parent-style-name="Text_20_body">
      <style:paragraph-properties fo:margin-left="0.025cm" fo:margin-right="0cm" fo:text-align="justify" style:justify-single-word="false"/>
    </style:style>
    <style:style style:name="P20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12cm"/>
    </style:style>
    <style:style style:name="T2" style:family="text">
      <style:text-properties fo:letter-spacing="-0.012cm" style:text-underline-style="solid" style:text-underline-width="auto" style:text-underline-color="font-color"/>
    </style:style>
    <style:style style:name="T3" style:family="text">
      <style:text-properties fo:letter-spacing="-0.011cm"/>
    </style:style>
    <style:style style:name="T4" style:family="text">
      <style:text-properties fo:letter-spacing="-0.011cm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04cm"/>
    </style:style>
    <style:style style:name="T7" style:family="text">
      <style:text-properties fo:letter-spacing="-0.004cm" style:text-underline-style="solid" style:text-underline-width="auto" style:text-underline-color="font-color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fo:letter-spacing="0.129cm" style:font-size-asian="12pt"/>
    </style:style>
    <style:style style:name="T12" style:family="text">
      <style:text-properties fo:font-size="12pt" fo:letter-spacing="0.129cm" fo:font-weight="bold" style:font-size-asian="12pt" style:font-weight-asian="bold"/>
    </style:style>
    <style:style style:name="T13" style:family="text">
      <style:text-properties fo:font-size="12pt" fo:letter-spacing="0.131cm" style:font-size-asian="12pt"/>
    </style:style>
    <style:style style:name="T14" style:family="text">
      <style:text-properties fo:font-size="12pt" fo:letter-spacing="0.125cm" style:font-size-asian="12pt"/>
    </style:style>
    <style:style style:name="T15" style:family="text">
      <style:text-properties fo:font-size="12pt" fo:letter-spacing="0.125cm" fo:font-weight="bold" style:font-size-asian="12pt" style:font-weight-asian="bold"/>
    </style:style>
    <style:style style:name="T16" style:family="text">
      <style:text-properties fo:font-size="12pt" fo:letter-spacing="-0.004cm" fo:font-weight="bold" style:font-size-asian="12pt" style:font-weight-asian="bold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0.041cm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font-size="12pt" fo:letter-spacing="0.041cm" style:font-size-asian="12pt"/>
    </style:style>
    <style:style style:name="T20" style:family="text">
      <style:text-properties fo:font-size="12pt" fo:letter-spacing="0.041cm" fo:font-weight="bold" style:font-size-asian="12pt" style:font-weight-asian="bold"/>
    </style:style>
    <style:style style:name="T21" style:family="text">
      <style:text-properties fo:font-size="12pt" fo:letter-spacing="0.044cm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font-size="12pt" fo:letter-spacing="0.044cm" style:font-size-asian="12pt"/>
    </style:style>
    <style:style style:name="T23" style:family="text">
      <style:text-properties fo:font-size="12pt" fo:letter-spacing="0.044cm" fo:font-weight="bold" style:font-size-asian="12pt" style:font-weight-asian="bold"/>
    </style:style>
    <style:style style:name="T24" style:family="text">
      <style:text-properties fo:font-size="12pt" fo:letter-spacing="0.046cm" fo:font-weight="bold" style:font-size-asian="12pt" style:font-weight-asian="bold"/>
    </style:style>
    <style:style style:name="T25" style:family="text">
      <style:text-properties fo:font-size="12pt" fo:letter-spacing="-0.007cm" fo:font-weight="bold" style:font-size-asian="12pt" style:font-weight-asian="bold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2pt" fo:letter-spacing="-0.009cm" style:font-size-asian="12pt"/>
    </style:style>
    <style:style style:name="T30" style:family="text">
      <style:text-properties fo:letter-spacing="-0.007cm"/>
    </style:style>
    <style:style style:name="T31" style:family="text">
      <style:text-properties fo:letter-spacing="-0.009cm"/>
    </style:style>
    <style:style style:name="T32" style:family="text">
      <style:text-properties fo:letter-spacing="-0.002cm"/>
    </style:style>
    <style:style style:name="T33" style:family="text">
      <style:text-properties fo:letter-spacing="-0.005cm"/>
    </style:style>
    <style:style style:name="T34" style:family="text">
      <style:text-properties fo:letter-spacing="-0.014cm"/>
    </style:style>
    <style:style style:name="T35" style:family="text">
      <style:text-properties fo:letter-spacing="-0.016cm"/>
    </style:style>
    <style:style style:name="T36" style:family="text">
      <style:text-properties fo:color="#999999" loext:opacity="100%" fo:font-size="7.5pt" style:font-size-asian="7.5pt"/>
    </style:style>
    <style:style style:name="T37" style:family="text">
      <style:text-properties fo:color="#999999" loext:opacity="100%" fo:font-size="7.5pt" fo:letter-spacing="-0.007cm" style:font-size-asian="7.5pt"/>
    </style:style>
    <style:style style:name="T38" style:family="text">
      <style:text-properties fo:color="#999999" loext:opacity="100%" fo:font-size="7.5pt" fo:letter-spacing="-0.005cm" style:font-size-asian="7.5pt"/>
    </style:style>
    <style:style style:name="T39" style:family="text">
      <style:text-properties fo:color="#999999" loext:opacity="100%" fo:font-size="7.5pt" fo:letter-spacing="-0.009cm" style:font-size-asian="7.5pt"/>
    </style:style>
    <style:style style:name="T40" style:family="text">
      <style:text-properties fo:color="#999999" loext:opacity="100%" fo:font-size="7.5pt" fo:letter-spacing="-0.011cm" style:font-size-asian="7.5pt"/>
    </style:style>
    <style:style style:name="T41" style:family="text">
      <style:text-properties fo:color="#999999" loext:opacity="100%" fo:font-size="7.5pt" fo:letter-spacing="-0.004cm" style:font-size-asian="7.5pt"/>
    </style:style>
    <style:style style:name="T42" style:family="text">
      <style:text-properties fo:font-size="7.5pt" style:font-size-asian="7.5pt"/>
    </style:style>
    <style:style style:name="T43" style:family="text">
      <style:text-properties fo:font-size="10pt" fo:font-weight="normal" style:font-size-asian="10pt" style:font-weight-asian="normal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35cm" fo:min-width="9.61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ORTARIA GCR N. 60, 14 de março de 2025 PORTARIA<text:span text:style-name="T1"> </text:span>DA<text:span text:style-name="T1"> </text:span>CORREGEDORIA<text:span text:style-name="T1"> </text:span>TRT6<text:span text:style-name="T1"> </text:span>GCR<text:span text:style-name="T1"> </text:span>Nº<text:span text:style-name="T3"> </text:span>060/2025</text:p>
      <text:p text:style-name="P14"><text:span text:style-name="T5">(PROAD</text:span><text:span text:style-name="T4"> </text:span><text:span text:style-name="T5">Nº</text:span><text:span text:style-name="T2"> </text:span><text:span text:style-name="T7">4760/2025)</text:span></text:p>
      <text:p text:style-name="P5" loext:marker-style-name="T8"/>
      <text:p text:style-name="P6" loext:marker-style-name="T8"/>
      <text:p text:style-name="P15">Concede<text:span text:style-name="T3"> </text:span>diárias<text:span text:style-name="T30"> </text:span>à<text:span text:style-name="T31"> </text:span><text:span text:style-name="T6">Magistrado.</text:span></text:p>
      <text:p text:style-name="P18">O<text:span text:style-name="T6"> </text:span>EXCELENTÍSSIMO<text:span text:style-name="T32"> </text:span>SENHOR<text:span text:style-name="T32"> </text:span>DESEMBARGADOR<text:span text:style-name="T6"> </text:span>CORREGEDOR REGIONAL<text:span text:style-name="T6"> </text:span>DO<text:span text:style-name="T32"> </text:span>TRT<text:span text:style-name="T6"> </text:span><text:span text:style-name="T1">DA</text:span></text:p>
      <text:p text:style-name="P10" loext:marker-style-name="T9"><text:span text:style-name="T8">SEXTA REGIÃO, </text:span><text:span text:style-name="T9">no uso de suas atribuições legais e regimentais, e de acordo com os ATOS TRT GP nºs 425/2013, 376/2019 e 120/2025,</text:span></text:p>
      <text:p text:style-name="P8" loext:marker-style-name="T9"/>
      <text:p text:style-name="P9" loext:marker-style-name="T9"/>
      <text:p text:style-name="P19">R<text:span text:style-name="T6"> </text:span>E<text:span text:style-name="T32"> </text:span>S<text:span text:style-name="T32"> </text:span>O<text:span text:style-name="T33"> </text:span>L V<text:span text:style-name="T6"> </text:span><text:span text:style-name="T31">E:</text:span></text:p>
      <text:p text:style-name="P5" loext:marker-style-name="T8"/>
      <text:p text:style-name="P6" loext:marker-style-name="T8"/>
      <text:p text:style-name="P10" loext:marker-style-name="T9"><text:span text:style-name="T8">CONCEDER, </text:span><text:span text:style-name="T9">ao Exmo. Juiz do Trabalho Substituto deste TRT da Sexta Região </text:span><text:span text:style-name="T8">SUELLEN SAMPAIO DE ANDRADE COELHO</text:span><text:span text:style-name="T9">, designado para exercer funções jurisdicionais nas </text:span><text:span text:style-name="T8">Varas do Trabalho de 15ª Vara do Trabalho do Recife - Limoeiro – Vitória de Santo Antão -PE, </text:span><text:span text:style-name="T10">03 (três)</text:span><text:span text:style-name="T8"> </text:span><text:span text:style-name="T10">meias diárias</text:span><text:span text:style-name="T8"> </text:span><text:span text:style-name="T10">referentes aos deslocamentos para os dia 25, 26 e 27 de março de 2025, </text:span><text:span text:style-name="T9">como abaixo especificado, com fundamento no artigo 2°, inciso II, alíneas ”a”, do ATO TRT-GP n° 425/2013, conforme solicitação do magistrado, atendendo à designação objeto da Portaria TRT6-GCR nº 035 e 48/2025,observados os termos do decidido no PROAD 25537/2024.</text:span></text:p>
      <text:p text:style-name="P18">As<text:span text:style-name="T3"> </text:span>diárias<text:span text:style-name="T31"> </text:span>referem-se<text:span text:style-name="T30"> </text:span>ao<text:span text:style-name="T31"> </text:span>seguinte<text:span text:style-name="T3"> </text:span><text:span text:style-name="T6">período:</text:span></text:p>
      <text:list text:style-name="WWNum1">
        <text:list-item>
          <text:p text:style-name="P2" loext:marker-style-name="T8"><text:span text:style-name="T9">Ida</text:span><text:span text:style-name="T11"> </text:span><text:span text:style-name="T9">no</text:span><text:span text:style-name="T13"> </text:span><text:span text:style-name="T9">dia</text:span><text:span text:style-name="T11"> </text:span><text:span text:style-name="T9">25.03.2025</text:span><text:span text:style-name="T8">(Caruaru-PE)</text:span><text:span text:style-name="T12"> </text:span><text:span text:style-name="T9">e</text:span><text:span text:style-name="T14"> </text:span><text:span text:style-name="T9">retorno</text:span><text:span text:style-name="T11"> </text:span><text:span text:style-name="T9">no</text:span><text:span text:style-name="T14"> </text:span><text:span text:style-name="T9">mesmo</text:span><text:span text:style-name="T11"> </text:span><text:span text:style-name="T9">dia.</text:span><text:span text:style-name="T14"> </text:span><text:span text:style-name="T9">(</text:span><text:span text:style-name="T8">Vara</text:span><text:span text:style-name="T12"> </text:span><text:span text:style-name="T8">Única</text:span><text:span text:style-name="T15"> </text:span><text:span text:style-name="T8">do</text:span><text:span text:style-name="T15"> </text:span><text:span text:style-name="T8">Trabalho</text:span><text:span text:style-name="T12"> </text:span><text:span text:style-name="T8">de </text:span><text:span text:style-name="T16">Limoeiro-PE);</text:span></text:p>
        </text:list-item>
        <text:list-item>
          <text:p text:style-name="P3" loext:marker-style-name="T8"><text:span text:style-name="T10">Ida</text:span><text:span text:style-name="T18"> </text:span><text:span text:style-name="T10">no</text:span><text:span text:style-name="T21"> </text:span><text:span text:style-name="T10">dia</text:span><text:span text:style-name="T21"> </text:span><text:span text:style-name="T10">26.03.2025</text:span><text:span text:style-name="T8">(Caruaru-PE)</text:span><text:span text:style-name="T24"> </text:span><text:span text:style-name="T9">e</text:span><text:span text:style-name="T22"> </text:span><text:span text:style-name="T9">retorno</text:span><text:span text:style-name="T19"> </text:span><text:span text:style-name="T9">no</text:span><text:span text:style-name="T22"> </text:span><text:span text:style-name="T9">mesmo</text:span><text:span text:style-name="T22"> </text:span><text:span text:style-name="T9">dia.</text:span><text:span text:style-name="T22"> </text:span><text:span text:style-name="T9">(</text:span><text:span text:style-name="T8">15ª</text:span><text:span text:style-name="T24"> </text:span><text:span text:style-name="T8">Vara</text:span><text:span text:style-name="T23"> </text:span><text:span text:style-name="T8">do</text:span><text:span text:style-name="T23"> </text:span><text:span text:style-name="T8">Trabalho</text:span><text:span text:style-name="T20"> </text:span><text:span text:style-name="T8">do</text:span><text:span text:style-name="T23"> </text:span><text:span text:style-name="T8">Recife- </text:span><text:span text:style-name="T25">PE);</text:span></text:p>
        </text:list-item>
        <text:list-item>
          <text:p text:style-name="P4" loext:marker-style-name="T8"><text:span text:style-name="T10">Ida no dia 27.03.2025</text:span><text:span text:style-name="T8">(Caruaru-PE) </text:span><text:span text:style-name="T9">e retorno no mesmo dia. </text:span><text:span text:style-name="T8">(Vara Única do Trabalho de Vitória de Santo Antão-PE).</text:span></text:p>
        </text:list-item>
      </text:list>
      <text:p text:style-name="P5" loext:marker-style-name="T8"/>
      <text:p text:style-name="P7" loext:marker-style-name="T8"/>
      <text:p text:style-name="P11" loext:marker-style-name="T9"><text:span text:style-name="T9">A</text:span><text:span text:style-name="T26"> </text:span><text:span text:style-name="T9">Magistrada</text:span><text:span text:style-name="T27"> </text:span><text:span text:style-name="T9">informa</text:span><text:span text:style-name="T28"> </text:span><text:span text:style-name="T9">que</text:span><text:span text:style-name="T26"> </text:span><text:span text:style-name="T9">o</text:span><text:span text:style-name="T17"> </text:span><text:span text:style-name="T9">deslocamento</text:span><text:span text:style-name="T27"> </text:span><text:span text:style-name="T9">intermunicipal,</text:span><text:span text:style-name="T27"> </text:span><text:span text:style-name="T9">se</text:span><text:span text:style-name="T28"> </text:span><text:span text:style-name="T9">dará</text:span><text:span text:style-name="T26"> </text:span><text:span text:style-name="T9">por</text:span><text:span text:style-name="T27"> </text:span><text:span text:style-name="T9">meio</text:span><text:span text:style-name="T27"> </text:span><text:span text:style-name="T9">de</text:span><text:span text:style-name="T28"> </text:span><text:span text:style-name="T9">veículo</text:span><text:span text:style-name="T27"> </text:span><text:span text:style-name="T17">próprio.</text:span></text:p>
      <text:p text:style-name="P17">Dê-se<text:span text:style-name="T3"> </text:span>ciência<text:span text:style-name="T1"> </text:span>e<text:span text:style-name="T1"> </text:span>cumpra-<text:span text:style-name="T31">se.</text:span></text:p>
      <text:p text:style-name="P12" loext:marker-style-name="T9"><text:span text:style-name="T9">Recife</text:span><text:span text:style-name="T29"> </text:span><text:span text:style-name="T9">-</text:span><text:span text:style-name="T29"> </text:span><text:span text:style-name="T9">PE,</text:span><text:span text:style-name="T26"> </text:span><text:span text:style-name="T9">data</text:span><text:span text:style-name="T29"> </text:span><text:span text:style-name="T9">conforme</text:span><text:span text:style-name="T27"> </text:span><text:span text:style-name="T9">assinatura</text:span><text:span text:style-name="T17"> eletrônica.</text:span></text:p>
      <text:p text:style-name="P8" loext:marker-style-name="T9"/>
      <text:p text:style-name="P9" loext:marker-style-name="T9"/>
      <text:p text:style-name="P15">Paulo<text:span text:style-name="T34"> </text:span><text:span text:style-name="T6">Alcantara</text:span></text:p>
      <text:p text:style-name="P16">Desembargador<text:span text:style-name="T1"> </text:span>Corregedor<text:span text:style-name="T1"> </text:span>Regional<text:span text:style-name="T3"> </text:span>do<text:span text:style-name="T3"> </text:span>TRT<text:span text:style-name="T35"> </text:span>da<text:span text:style-name="T3"> </text:span>Sexta<text:span text:style-name="T1"> </text:span><text:span text:style-name="T6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083cm" fo:margin-right="0.012cm" fo:text-indent="-0.423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08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83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57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31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05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79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5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2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0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291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fo:font-size="7.5pt" style:font-size-asian="7.5pt"/>
    </style:style>
    <style:style style:name="MT3" style:family="text">
      <style:text-properties fo:color="#999999" loext:opacity="100%" fo:font-size="7.5pt" style:font-size-asian="7.5pt"/>
    </style:style>
    <style:style style:name="MT4" style:family="text">
      <style:text-properties fo:color="#999999" loext:opacity="100%" fo:font-size="7.5pt" fo:letter-spacing="-0.007cm" style:font-size-asian="7.5pt"/>
    </style:style>
    <style:style style:name="MT5" style:family="text">
      <style:text-properties fo:color="#999999" loext:opacity="100%" fo:font-size="7.5pt" fo:letter-spacing="-0.005cm" style:font-size-asian="7.5pt"/>
    </style:style>
    <style:style style:name="MT6" style:family="text">
      <style:text-properties fo:color="#999999" loext:opacity="100%" fo:font-size="7.5pt" fo:letter-spacing="-0.009cm" style:font-size-asian="7.5pt"/>
    </style:style>
    <style:style style:name="MT7" style:family="text">
      <style:text-properties fo:color="#999999" loext:opacity="100%" fo:font-size="7.5pt" fo:letter-spacing="-0.011cm" style:font-size-asian="7.5pt"/>
    </style:style>
    <style:style style:name="MT8" style:family="text">
      <style:text-properties fo:color="#999999" loext:opacity="100%" fo:font-size="7.5pt" fo:letter-spacing="-0.004cm" style:font-size-asian="7.5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35cm" fo:min-width="9.61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22cm" fo:margin-bottom="0.404cm" fo:margin-left="1.249cm" fo:margin-right="1.249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cm" fo:margin-left="0cm" fo:margin-right="0cm" fo:margin-bottom="0.96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9.61cm" svg:height="0.334cm" svg:x="5.697cm" svg:y="0.476cm"><text:p text:style-name="MP2" loext:marker-style-name="MT2"><text:span text:style-name="MT3">Assinado</text:span><text:span text:style-name="MT4"> </text:span><text:span text:style-name="MT3">eletronicamente</text:span><text:span text:style-name="MT5"> </text:span><text:span text:style-name="MT3">por</text:span><text:span text:style-name="MT5"> </text:span><text:span text:style-name="MT3">PAULO</text:span><text:span text:style-name="MT5"> </text:span><text:span text:style-name="MT3">DIAS</text:span><text:span text:style-name="MT4"> </text:span><text:span text:style-name="MT3">DE</text:span><text:span text:style-name="MT5"> </text:span><text:span text:style-name="MT3">ALCANTARA,</text:span><text:span text:style-name="MT6"> </text:span><text:span text:style-name="MT3">às</text:span><text:span text:style-name="MT7"> </text:span><text:span text:style-name="MT3">14/03/2025</text:span><text:span text:style-name="MT4"> </text:span><text:span text:style-name="MT8">14:08: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" draw:name="Textbox 2" draw:style-name="Mgr1" draw:text-style-name="MP3" svg:width="9.61cm" svg:height="0.334cm" svg:x="5.697cm" svg:y="28.912cm"><text:p text:style-name="MP2" loext:marker-style-name="MT2"><text:span text:style-name="MT3">Assinado</text:span><text:span text:style-name="MT4"> </text:span><text:span text:style-name="MT3">eletronicamente</text:span><text:span text:style-name="MT5"> </text:span><text:span text:style-name="MT3">por</text:span><text:span text:style-name="MT5"> </text:span><text:span text:style-name="MT3">PAULO</text:span><text:span text:style-name="MT5"> </text:span><text:span text:style-name="MT3">DIAS</text:span><text:span text:style-name="MT4"> </text:span><text:span text:style-name="MT3">DE</text:span><text:span text:style-name="MT5"> </text:span><text:span text:style-name="MT3">ALCANTARA,</text:span><text:span text:style-name="MT6"> </text:span><text:span text:style-name="MT3">às</text:span><text:span text:style-name="MT7"> </text:span><text:span text:style-name="MT3">14/03/2025</text:span><text:span text:style-name="MT4"> </text:span><text:span text:style-name="MT8">14:08: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fas</meta:initial-creator>
    <dc:title>PORTARIA GCR N. 60.2025 - DIÁRIAS</dc:title>
    <meta:creation-date>2025-03-17T16:31:48</meta:creation-date>
    <dc:date>2025-03-17T16:31:48</dc:date>
    <meta:editing-duration>P0D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8" meta:word-count="272" meta:character-count="1695" meta:non-whitespace-character-count="1443"/>
    <meta:user-defined meta:name="AppVersion">12.0000</meta:user-defined>
    <meta:user-defined meta:name="Created" meta:value-type="date">2025-03-17T00:00:00</meta:user-defined>
    <meta:user-defined meta:name="Creator">PDFCreator Free 5.1.1</meta:user-defined>
    <meta:user-defined meta:name="LastSaved" meta:value-type="date">2025-03-17T00:00:00</meta:user-defined>
    <meta:user-defined meta:name="Producer" meta:value-type="string">GPL Ghostscript 10.01.1</meta:user-defined>
    <meta:template xlink:type="simple" xlink:actuate="onRequest" xlink:title="Normal" xlink:href=""/>
  </office:meta>
</office:document-meta>
</file>