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9, 12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58/2025 da Exma. Juíza do Trabalho Substituta SUELLEN SAMPAIO DE ANDRADE COELHO onde se lê "...no dia 28/03/2025...", leia-se "...no dia 26/03/2025...".</text:p>
      <text:p text:style-name="Standard"/>
      <text:p text:style-name="Standard"/>
      <text:p text:style-name="P1">2 - Retificar a Portaria N. 58/2025 da Exma. Juíza do Trabalho Substituta PATRICIA FRANCO TRAJANO onde se lê "...no dia 26/03/2025...", leia-se "...no dia 28/03/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2T09:28:17</dc:date>
    <meta:editing-cycles>2</meta:editing-cycles>
    <meta:editing-duration>PT0.025S</meta:editing-duration>
    <dc:title>PORTARIA GCR N. 59, 12 de março de 2025</dc:title>
    <dc:subject>Designação de magistrados</dc:subject>
    <meta:creation-date>2025-03-12T09:28:17</meta:creation-date>
    <meta:document-statistic meta:table-count="0" meta:image-count="0" meta:object-count="0" meta:page-count="1" meta:paragraph-count="10" meta:word-count="132" meta:character-count="838" meta:non-whitespace-character-count="7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