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58, 11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VALTER HUGO DA NOBREGA ARAUJO</text:span>, VARA DO TRABALHO 2ª DE PAULISTA, no dia 12/03/2025, em razão de afastamento legal do (a) Juiz(a) Titular da referida Unidade Judiciária.</text:p>
      <text:p text:style-name="Standard"/>
      <text:p text:style-name="Standard"/>
      <text:p text:style-name="P1">PATRICIA FRANCO TRAJANO, VARA DO TRABALHO 15ª DO RECIFE, de 13/03/2025 a 14/03/2025, em razão de vacância do zoneamento,.</text:p>
      <text:p text:style-name="Standard"/>
      <text:p text:style-name="Standard"/>
      <text:p text:style-name="P1">GUSTAVO ELIAS DE MORAIS FREITAS, VARA DO TRABALHO 15ª DO RECIFE, no dia 19/03/2025, em razão de vacância do zoneamento,, sem prejuízo de designação anterior.</text:p>
      <text:p text:style-name="Standard"/>
      <text:p text:style-name="Standard"/>
      <text:p text:style-name="P1">HANTONY CASSIO FERREIRA DA COSTA, VARA DO TRABALHO 15ª DO RECIFE, no dia 20/03/2025, em razão de vacância do zoneamento,, sem prejuízo de designação anterior.</text:p>
      <text:p text:style-name="Standard"/>
      <text:p text:style-name="Standard"/>
      <text:p text:style-name="P1">JOAO BATISTA DE OLIVEIRA JUNIOR, VARA DO TRABALHO 15ª DO RECIFE, no dia 21/03/2025, em razão de vacância do zoneamento,, sem prejuízo de designação anterior.</text:p>
      <text:p text:style-name="Standard"/>
      <text:p text:style-name="Standard"/>
      <text:p text:style-name="Standard"><text:span text:style-name="T1">SUELLEN SAMPAIO DE ANDRADE COELHO</text:span>, VARA DO TRABALHO DE LIMOEIRO, no dia 25/03/2025, em razão de convocação do(a) Juiz(a) Titular para a 2ª Instância desta E. Corte, sem prejuízo de designação anterior.</text:p>
      <text:p text:style-name="Standard"/>
      <text:p text:style-name="Standard"/>
      <text:p text:style-name="Standard"><text:span text:style-name="T1">JOAO BATISTA DE OLIVEIRA JUNIOR</text:span>, VARA DO TRABALHO DE LIMOEIRO, no dia 26/03/2025, em razão de convocação do(a) Juiz(a) Titular para a 2ª Instância desta E. Corte, sem prejuízo de designação anterior.</text:p>
      <text:p text:style-name="Standard"/>
      <text:p text:style-name="Standard"/>
      <text:p text:style-name="Standard"><text:span text:style-name="T1">PATRICIA FRANCO TRAJANO, VARA DO TRABALHO 15ª DO RECIFE, no dia 26/03/2025, em razão de vacância do zoneamento,.</text:span></text:p>
      <text:p text:style-name="Standard"/>
      <text:p text:style-name="Standard"/>
      <text:p text:style-name="Standard"><text:span text:style-name="T1">SUELLEN SAMPAIO DE ANDRADE COELHO, VARA DO TRABALHO 15ª DO RECIFE, no dia 28/03/2025, em razão de vacância do zoneamento,.</text:span></text:p>
      <text:p text:style-name="Standard"><text:soft-page-break/></text:p>
      <text:p text:style-name="Standard"/>
      <text:p text:style-name="Standard"><text:span text:style-name="T1">GUSTAVO ELIAS DE MORAIS FREITAS</text:span>, VARA DO TRABALHO DE LIMOEIRO, no dia 31/03/2025, em razão de convocação do(a) Juiz(a) Titular para a 2ª Instância desta E. Corte.</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1T11:37:59</dc:date>
    <meta:editing-cycles>2</meta:editing-cycles>
    <meta:editing-duration>PT0.024S</meta:editing-duration>
    <dc:title>PORTARIA GCR N. 58, 11 de março de 2025</dc:title>
    <dc:subject>Designação de magistrados</dc:subject>
    <meta:creation-date>2025-03-11T11:37:59</meta:creation-date>
    <meta:document-statistic meta:table-count="0" meta:image-count="0" meta:object-count="0" meta:page-count="2" meta:paragraph-count="19" meta:word-count="346" meta:character-count="2161" meta:non-whitespace-character-count="183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