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57, 3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7/2026, no que concerne à designação da Exma. Juíza do Trabalho Substituta PATRICIA FRANCO TRAJANO, para atuar na VARA DO TRABALHO 2ª DO RECIFE, de 29/04/2026 a 30/04/2026.</text:p>
      <text:p text:style-name="Standard"/>
      <text:p text:style-name="P1">2 - Designar os Exmos. Juízes do Trabalho Substitutos, abaixo mencionados, para atuar na unidade e datas indicadas:</text:p>
      <text:p text:style-name="Standard"/>
      <text:p text:style-name="Standard"/>
      <text:p text:style-name="Standard"><text:span text:style-name="T1">GUSTAVO ELIAS DE MORAIS FREITAS</text:span>, VARA DO TRABALHO 2ª DO RECIFE, no dia 17/04/2026, em razão de convocação do(a) Juiz(a) Titular para a 2ª Instância desta E. Corte, sem prejuízo de designação anterior.</text:p>
      <text:p text:style-name="Standard"/>
      <text:p text:style-name="Standard"/>
      <text:p text:style-name="Standard"><text:span text:style-name="T1">LIDIA ALMEIDA PINHEIRO TELES</text:span>, VARA DO TRABALHO 2ª DO RECIFE, no dia 22/04/2026,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2ª DO RECIFE, de 27/04/2026 a 28/04/2026, em razão de convocação do(a) Juiz(a) Titular para a 2ª Instância desta E. Corte.</text:p>
      <text:p text:style-name="Standard"/>
      <text:p text:style-name="Standard"/>
      <text:p text:style-name="Standard"><text:span text:style-name="T1">CARLOS ANTONIO NOBREGA FILHO</text:span>, VARA DO TRABALHO 2ª DO RECIFE, de 29/04/2026 a 30/04/2026, em razão de convocação do(a) Juiz(a) Titular para a 2ª Instância desta E. Corte.</text:p>
      <text:p text:style-name="Standard"/>
      <text:p text:style-name="Standard"/>
      <text:p text:style-name="Standard"><text:span text:style-name="T1">THAYSE SOUSA BEZERRA DE CARVALHO ARAUJO</text:span>, VARA DO TRABALHO 2ª DO RECIFE, no dia 05/05/2026, em razão de convocação do(a) Juiz(a) Titular para a 2ª Instância desta E. Corte, sem prejuízo de designação anterior.</text:p>
      <text:p text:style-name="Standard"/>
      <text:p text:style-name="Standard"/>
      <text:p text:style-name="Standard"><text:span text:style-name="T1">CARLOS ANTONIO NOBREGA FILHO</text:span>, VARA DO TRABALHO 2ª DO RECIFE, no dia 22/05/2026, em razão de convocação do(a) Juiz(a) Titular para a 2ª Instância desta E. Corte.</text:p>
      <text:p text:style-name="Standard"/>
      <text:p text:style-name="Standard"/>
      <text:p text:style-name="Standard"/>
      <text:p text:style-name="Standard"><text:soft-page-break/><text:span text:style-name="T1">CARLOS ANTONIO NOBREGA FILHO</text:span>, VARA DO TRABALHO 2ª DO RECIFE, no dia 29/05/2026,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31T11:41:36.609000000</dc:date>
    <meta:editing-cycles>3</meta:editing-cycles>
    <meta:editing-duration>PT36S</meta:editing-duration>
    <dc:title>PORTARIA GCR N. 57, 31 de março de 2026</dc:title>
    <dc:subject>Designação de magistrados</dc:subject>
    <meta:creation-date>2026-03-31T11:40:54</meta:creation-date>
    <meta:document-statistic meta:table-count="0" meta:image-count="0" meta:object-count="0" meta:page-count="2" meta:paragraph-count="17" meta:word-count="341" meta:character-count="2074" meta:non-whitespace-character-count="175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