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57, 10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68/2023 do Exmo. Juiz do Trabalho IBRAHIM ALVES DA SILVA FILHO onde se lê "...do dia 08/05/2023 até ulterior deliberação...", leia-se "...de 08/05/2023 a 14/02/2025...".</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3-10T15:04:53</dc:date>
    <meta:editing-cycles>2</meta:editing-cycles>
    <meta:editing-duration>PT0.016S</meta:editing-duration>
    <dc:title>PORTARIA GCR N. 57, 10 de março de 2025</dc:title>
    <dc:subject>Designação de magistrados</dc:subject>
    <meta:creation-date>2025-03-10T15:04:53</meta:creation-date>
    <meta:document-statistic meta:table-count="0" meta:image-count="0" meta:object-count="0" meta:page-count="1" meta:paragraph-count="9" meta:word-count="109" meta:character-count="685" meta:non-whitespace-character-count="58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