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80000003995CF3B57.png" manifest:media-type="image/png"/>
  <manifest:file-entry manifest:full-path="Pictures/100000010000004F00000056B301A461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 fo:padding="0cm" fo:border="none" style:shadow="none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top="0.423cm" fo:margin-bottom="0.282cm" style:contextual-spacing="false" fo:line-height="105%" style:page-number="1" fo:break-before="auto" fo:break-after="auto" fo:background-color="transparent" fo:padding="0cm" fo:border="none" style:shadow="none" style:join-border="false"/>
    </style:style>
    <style:style style:name="P3" style:family="paragraph" style:parent-style-name="normal">
      <loext:graphic-properties draw:fill="none" draw:fill-color="#ffffff"/>
      <style:paragraph-properties fo:margin-top="0.423cm" fo:margin-bottom="0.282cm" style:contextual-spacing="false" fo:line-height="105%" fo:text-align="start" style:justify-single-word="false" fo:break-before="auto" fo:break-after="auto" fo:background-color="transparent" fo:padding="0cm" fo:border="none" style:shadow="none" style:join-border="false"/>
    </style:style>
    <style:style style:name="P4" style:family="paragraph" style:parent-style-name="normal">
      <style:paragraph-properties fo:margin-top="0.423cm" fo:margin-bottom="0.282cm" style:contextual-spacing="false" fo:line-height="105%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padding="0cm" fo:border="none" style:shadow="none" fo:keep-with-next="auto" style:join-border="false"/>
      <style:text-properties fo:color="#ff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P10" style:family="paragraph" style:parent-style-name="normal">
      <style:paragraph-properties fo:line-height="100%" fo:text-align="justify" style:justify-single-word="false"/>
    </style:style>
    <style:style style:name="P11" style:family="paragraph" style:parent-style-name="normal">
      <style:paragraph-properties fo:margin-top="0cm" fo:margin-bottom="0.247cm" style:contextual-spacing="false" fo:line-height="100%" fo:text-align="justify" style:justify-single-word="false" fo:text-indent="2.469cm" style:auto-text-indent="false"/>
    </style:style>
    <style:style style:name="P12" style:family="paragraph" style:parent-style-name="normal">
      <style:paragraph-properties fo:margin-top="0cm" fo:margin-bottom="0.21cm" style:contextual-spacing="false" fo:line-height="100%" fo:text-align="justify" style:justify-single-word="false" fo:text-indent="2.469cm" style:auto-text-indent="false"/>
    </style:style>
    <style:style style:name="P13" style:family="paragraph" style:parent-style-name="normal">
      <style:paragraph-properties fo:line-height="100%" fo:text-align="justify" style:justify-single-word="false" fo:text-indent="2.469cm" style:auto-text-indent="false"/>
    </style:style>
    <style:style style:name="P14" style:family="paragraph" style:parent-style-name="normal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 fo:padding="0cm" fo:border="none" style:shadow="none" style:join-border="false"/>
    </style:style>
    <style:style style:name="P16" style:family="paragraph" style:parent-style-name="normal">
      <loext:graphic-properties draw:fill="none" draw:fill-color="#ffffff"/>
      <style:paragraph-properties fo:margin-top="0cm" fo:margin-bottom="0.282cm" style:contextual-spacing="false" fo:line-height="100%" fo:text-align="center" style:justify-single-word="false" fo:break-before="auto" fo:break-after="auto" fo:background-color="transparent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normal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normal">
      <style:paragraph-properties fo:margin-top="0cm" fo:margin-bottom="0.21cm" style:contextual-spacing="false" fo:line-height="100%" fo:text-align="justify" style:justify-single-word="false" fo:text-indent="2.469cm" style:auto-text-indent="false"/>
      <style:text-properties fo:font-size="14pt" style:font-size-asian="14pt" style:font-size-complex="14pt"/>
    </style:style>
    <style:style style:name="P19" style:family="paragraph" style:parent-style-name="normal">
      <style:paragraph-properties fo:margin-left="1cm" fo:margin-right="0.998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normal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normal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22" style:family="paragraph" style:parent-style-name="normal">
      <style:paragraph-properties fo:margin-left="1.221cm" fo:line-height="150%" fo:text-align="justify" style:justify-single-word="false" fo:orphans="0" fo:widows="0" fo:text-indent="1.249cm" style:auto-text-indent="false"/>
    </style:style>
    <style:style style:name="P23" style:family="paragraph" style:parent-style-name="normal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 fo:padding="0cm" fo:border="none" style:shadow="none" style:join-border="false"/>
      <style:text-properties style:font-name="Calibri" fo:font-weight="bold" style:font-name-asian="Calibri1" style:font-weight-asian="bold" style:font-name-complex="Calibri1" style:font-weight-complex="bold"/>
    </style:style>
    <style:style style:name="P24" style:family="paragraph" style:parent-style-name="normal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 fo:padding="0cm" fo:border="none" style:shadow="none" style:join-border="false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T1" style:family="text">
      <style:text-properties fo:font-variant="normal" fo:text-transform="none" style:font-name="Calibri" style:font-name-asian="Calibri1" style:font-name-complex="Calibri1"/>
    </style:style>
    <style:style style:name="T2" style:family="text">
      <style:text-properties fo:font-variant="normal" fo:text-transform="none"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fo:font-variant="normal" fo:text-transform="none" fo:color="#ff0000" loext:opacity="100%" style:font-name="Calibri" style:font-name-asian="Calibri1" style:font-name-complex="Calibri1"/>
    </style:style>
    <style:style style:name="T4" style:family="text">
      <style:text-properties fo:font-variant="normal" fo:text-transform="none" fo:color="#ff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font-variant="normal" fo:text-transform="non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style:font-name="Times New Roman" fo:font-size="12pt" style:text-underline-style="solid" style:text-underline-width="auto" style:text-underline-color="font-color" fo:font-weight="bold" officeooo:rsid="001314c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4pt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T15" style:family="text">
      <style:text-properties fo:font-variant="normal" fo:text-transform="none" style:font-name="Tahoma" fo:font-size="7pt" fo:font-weight="bold" style:font-name-asian="Tahoma1" style:font-size-asian="7pt" style:font-weight-asian="bold" style:font-name-complex="Tahoma1" style:font-size-complex="7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1.5pt" fo:font-weight="bold" style:font-size-asian="11.5pt" style:font-weight-asian="bold" style:font-size-complex="11.5pt" style:font-weight-complex="bold"/>
    </style:style>
    <style:style style:name="T21" style:family="text">
      <style:text-properties fo:font-size="11.5pt" fo:font-weight="bold" officeooo:rsid="001410ba" style:font-size-asian="11.5pt" style:font-weight-asian="bold" style:font-size-complex="11.5pt" style:font-weight-complex="bold"/>
    </style:style>
    <style:style style:name="T22" style:family="text">
      <style:text-properties fo:color="#ff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5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410ba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text:span text:style-name="T1">                                              </text:span><text:span text:style-name="T3">  </text:span><text:span text:style-name="T6">PORTARIA TRT6 GCR    Nº </text:span><text:span text:style-name="T7">56</text:span><text:span text:style-name="T6">/2026 </text:span></text:p>
      <text:p text:style-name="P3" loext:marker-style-name="T8"><text:span text:style-name="T17"><text:s text:c="47"/></text:span><text:bookmark text:name="vb01mghfj5af"/><text:span text:style-name="T8">PROAD </text:span><text:span text:style-name="T17">7002</text:span><text:span text:style-name="T8">/2025</text:span></text:p>
      <text:p text:style-name="P5" loext:marker-style-name="T4"/>
      <text:p text:style-name="P25"><text:span text:style-name="T11">O EXCELENTÍSSIMO SENHOR DESEMBARGADOR CORREGEDOR REGIONAL DO TRT DA SEXTA REGIÃO, </text:span><text:span text:style-name="T26">PAULO ALCÂNTARA</text:span><text:span text:style-name="T12"> no uso de suas atribuições legais e regimentais, considerando o previsto nos </text:span><text:span text:style-name="T11">ATOS TRT GP nºs 425/2013 e 103/2023</text:span><text:span text:style-name="T12">, </text:span><text:span text:style-name="T26">e 362/2024.</text:span></text:p>
      <text:p text:style-name="P8" loext:marker-style-name="T9"><text:span text:style-name="T9">R E S O L V E:</text:span><text:span text:style-name="T9"/></text:p>
      <text:p text:style-name="P9" loext:marker-style-name="T22"/>
      <text:p text:style-name="P10" loext:marker-style-name="T19"><text:span text:style-name="T18">I</text:span><text:span text:style-name="T19"> –</text:span><text:span text:style-name="T18"> DESIGNAR </text:span><text:span text:style-name="T19">as servidoras </text:span><text:span text:style-name="T18">RENATA MARIA PESSÔA MARANHÃO DE LIMA</text:span><text:span text:style-name="T19"> (Secretária da Corregedoria Regional, matrícula nº 7286), </text:span><text:span text:style-name="T23"><text:s/></text:span><text:span text:style-name="T18">NADJA CRISTINA FREITAS DE HOLANDA</text:span><text:span text:style-name="T19"> (Técnica Judiciária, Assessora Chefe, matrícula nº 1928),</text:span><text:span text:style-name="T23"> </text:span><text:span text:style-name="T18">ISAURA MIRELLE DA SILVA RAMOS</text:span><text:span text:style-name="T19"> (Técnica Judiciária, Assistente, matrícula n.º 7565), </text:span><text:span text:style-name="T18">ÍRCIA SANTOS BEZERRA (</text:span><text:span text:style-name="T19">Analista Judiciária, matrícula nº 7306, lotada na Corregedoria), e o servidor <text:s/></text:span><text:span text:style-name="T18">HENRIQUE BEZERRA VALENÇA</text:span><text:span text:style-name="T19"> (Técnico Judiciário, matrícula n.º 308600003003, Assistente Secretário da Corregedoria), <text:s/></text:span><text:span text:style-name="T18">HUMBERTO GALVÃO DA SILVA</text:span><text:span text:style-name="T19"> (Assessor, matrícula 30860001903) todos lotados na Corregedoria deste Regional, bem como </text:span><text:span text:style-name="T18">MAURÍCIO PEREIRA DE ARAÚJO</text:span><text:span text:style-name="T19"> (Motorista requisitado, matrícula n.º 4073-0) e </text:span><text:span text:style-name="T18">ARTHUR GUILHERME VIRGÍNIO DA SILVA </text:span><text:span text:style-name="T19">(Motorista terceirizado, matrícula nº 161303) ambos lotados na Seção de Transportes, para integrarem a equipe que acompanhará o Desembargador Corregedor, </text:span><text:span text:style-name="T18">PAULO ALCÂNTARA</text:span><text:span text:style-name="T19">, na Correição Ordinária que se realizará na 1ª e 2ª Varas do Trabalho de Nazaré da Mata/PE (12/05/2026), na Vara do Trabalho de Timbaúba/PE (13/05/2026), na Vara do Trabalho de Limoeiro/PE (no dia 14.05.2026) e nas 1ª e 2ª Varas do Trabalho de Carpina/PE (no dia 15.05.2026) com deslocamento nos percursos Recife-Nazaré da Mata -Carpina-Timbaúba -Limoeiro-Recife (por meio de veículo oficial);</text:span></text:p>
      <text:p text:style-name="P17" loext:marker-style-name="T19"/>
      <text:p text:style-name="P11" loext:marker-style-name="T19"><text:span text:style-name="T18">II –</text:span><text:span text:style-name="T19"> </text:span><text:span text:style-name="T18">CONCEDER</text:span><text:span text:style-name="T19">, aos servidores acima designados, bem como ao Desembargador Corregedor, </text:span><text:span text:style-name="T18">03 (três) diárias integrais, mais 01 (uma) meia diária</text:span><text:span text:style-name="T19">, relacionados ao período de 12/05/2026 e </text:span><text:soft-page-break/><text:span text:style-name="T19">15/05/2026 (03 pernoites, sendo uma em Carpina e duas em Limoeiro). Os valores das diárias aos servidores terão como base o estabelecido no § 1.º do art. 5.º do ATO TRT-GP n.º 425/2013, vez que prestarão assistência direta ao Corregedor durante as Correições Ordinárias.</text:span></text:p>
      <text:p text:style-name="P12" loext:marker-style-name="T19"><text:span text:style-name="T18">III - </text:span><text:span text:style-name="T19">O valor da diária do motorista </text:span><text:span text:style-name="T18">ARTHUR GUILHERME VIRGÍNIO DA SILVA</text:span><text:span text:style-name="T19"> terá como base o contrato firmado pela empresa terceirizada empregadora do referido motorista com este Regional, nos termos do PROAD nº 9803/2023.</text:span></text:p>
      <text:p text:style-name="P18" loext:marker-style-name="T19"/>
      <text:p text:style-name="P13" loext:marker-style-name="T19"><text:span text:style-name="T19">Dê-se ciência e cumpra-se.</text:span><text:span text:style-name="T19"/></text:p>
      <text:p text:style-name="P21" loext:marker-style-name="T19"/>
      <text:p text:style-name="P22" loext:marker-style-name="T19"><text:span text:style-name="T19">Recife, data conforme assinatura eletrônica.</text:span><text:span text:style-name="T19"/></text:p>
      <text:p text:style-name="P19" loext:marker-style-name="T19"/>
      <text:p text:style-name="P19" loext:marker-style-name="T19"/>
      <text:p text:style-name="P20" loext:marker-style-name="T19"/>
      <text:p text:style-name="P14" loext:marker-style-name="T18"><text:span text:style-name="T18">PAULO ALCÂNTARA</text:span><text:span text:style-name="T18"/></text:p>
      <text:p text:style-name="P14" loext:marker-style-name="T19"><text:span text:style-name="T18">Desembargador Corregedor Regional do TRT da Sexta Região</text:span><text:span text:style-name="T18"/></text:p>
      <text:p text:style-name="P9" loext:marker-style-name="T22"/>
      <text:p text:style-name="P6" loext:marker-style-name="T5"/>
      <text:p text:style-name="P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top="0.706cm" fo:margin-bottom="0.212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top="0.635cm" fo:margin-bottom="0.212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top="0.564cm" fo:margin-bottom="0.141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top="0.494cm" fo:margin-bottom="0.141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top="0.423cm" fo:margin-bottom="0.141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top="0.423cm" fo:margin-bottom="0.141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fo:font-style="italic" style:font-style-asian="italic" style:font-style-complex="italic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top="0cm" fo:margin-bottom="0.106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top="0cm" fo:margin-bottom="0.564cm" style:contextual-spacing="false" fo:line-height="100%" fo:keep-together="always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 fo:padding="0cm" fo:border="none" style:shadow="none" style:join-border="false"/>
    </style:style>
    <style:style style:name="MP2" style:family="paragraph" style:parent-style-name="normal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 fo:padding="0cm" fo:border="none" style:shadow="none" style:join-border="false"/>
      <style:text-properties style:font-name="Calibri" fo:font-weight="bold" style:font-name-asian="Calibri1" style:font-weight-asian="bold" style:font-name-complex="Calibri1" style:font-weight-complex="bold"/>
    </style:style>
    <style:style style:name="MP3" style:family="paragraph" style:parent-style-name="normal">
      <style:paragraph-properties fo:margin-top="0.423cm" fo:margin-bottom="0.282cm" style:contextual-spacing="false" fo:line-height="105%"/>
    </style:style>
    <style:style style:name="MP4" style:family="paragraph" style:parent-style-name="normal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 fo:padding="0cm" fo:border="none" style:shadow="none" style:join-border="false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5" style:family="paragraph" style:parent-style-name="normal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 fo:padding="0cm" fo:border="none" style:shadow="none" style:join-border="false"/>
    </style:style>
    <style:style style:name="MP6" style:family="paragraph" style:parent-style-name="normal">
      <loext:graphic-properties draw:fill="none" draw:fill-color="#ffffff"/>
      <style:paragraph-properties fo:margin-top="0cm" fo:margin-bottom="0.282cm" style:contextual-spacing="false" fo:line-height="100%" fo:text-align="center" style:justify-single-word="false" fo:break-before="auto" fo:break-after="auto" fo:background-color="transparent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font-name="Calibri" fo:font-weight="bold" style:font-name-asian="Calibri1" style:font-weight-asian="bold" style:font-name-complex="Calibri1" style:font-weight-complex="bold"/>
    </style:style>
    <style:style style:name="MT2" style:family="text">
      <style:text-properties fo:font-variant="normal" fo:text-transform="none" style:font-name="Calibri" style:font-name-asian="Calibri1" style:font-name-complex="Calibri1"/>
    </style:style>
    <style:style style:name="M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MT4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T5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T6" style:family="text">
      <style:text-properties fo:font-variant="normal" fo:text-transform="none" style:font-name="Tahoma" fo:font-size="7pt" fo:font-weight="bold" style:font-name-asian="Tahoma1" style:font-size-asian="7pt" style:font-weight-asian="bold" style:font-name-complex="Tahoma1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cm" fo:margin-bottom="1cm" fo:margin-left="2.54cm" fo:margin-right="2.54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1cm" fo:margin-left="0cm" fo:margin-right="0cm" fo:margin-bottom="1.2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MT1">                                                                                    </text:span></text:p>
        <text:p text:style-name="MP2" loext:marker-style-name="MT3"><draw:frame draw:style-name="Mfr1" draw:name="image2.png" text:anchor-type="char" svg:x="13.705cm" svg:y="0.185cm" svg:width="3.651cm" svg:height="2.011cm" draw:z-index="3"><draw:image xlink:href="Pictures/10000001000000680000003995CF3B57.png" xlink:type="simple" xlink:show="embed" xlink:actuate="onLoad" draw:mime-type="image/png"/></draw:frame></text:p>
        <text:p text:style-name="MP3" loext:marker-style-name="MT3"><text:span text:style-name="MT3"><text:s text:c="78"/></text:span><draw:frame draw:style-name="Mfr1" draw:name="image1.png" text:anchor-type="char" svg:x="6.81cm" svg:y="0.141cm" svg:width="1.672cm" svg:height="1.82cm" draw:z-index="1"><draw:image xlink:href="Pictures/100000010000004F00000056B301A461.png" xlink:type="simple" xlink:show="embed" xlink:actuate="onLoad" draw:mime-type="image/png"/><svg:desc>Desenho de personagem de desenho animado

Descrição gerada automaticamente com confiança média</svg:desc></draw:frame><text:span text:style-name="MT3"/></text:p>
        <text:p text:style-name="MP2" loext:marker-style-name="MT3"/>
        <text:p text:style-name="MP4" loext:marker-style-name="MT4"/>
        <text:p text:style-name="MP5" loext:marker-style-name="MT5"><text:span text:style-name="MT5">PODER JUDICIÁRIO</text:span><text:span text:style-name="MT5"/></text:p>
        <text:p text:style-name="MP5" loext:marker-style-name="MT5"><text:span text:style-name="MT5">JUSTIÇA DO TRABALHO</text:span><text:span text:style-name="MT5"/></text:p>
        <text:p text:style-name="MP6" loext:marker-style-name="MT5"><text:span text:style-name="MT5">CORREGEDORIA DO TRIBUNAL REGIONAL DO TRABALHO DA 6ª REGIÃO –PE</text:span><text:span text:style-name="MT5"/></text:p>
        <text:p text:style-name="MP6" loext:marker-style-name="MT6"><text:span text:style-name="MT6">Cais do Apolo, 739, 5º andar - Bairro do Recife –Recife-PE –CEP 50030-902 - PABX (81) 32253200</text:span><text:span text:style-name="MT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31T10:49:36.676000000</dc:date>
    <meta:editing-duration>PT10M21S</meta:editing-duration>
    <meta:editing-cycles>2</meta:editing-cycles>
    <meta:generator>LibreOffice/24.2.5.2$Windows_X86_64 LibreOffice_project/bffef4ea93e59bebbeaf7f431bb02b1a39ee8a59</meta:generator>
    <meta:document-statistic meta:table-count="0" meta:image-count="2" meta:object-count="0" meta:page-count="2" meta:paragraph-count="17" meta:word-count="383" meta:character-count="3007" meta:non-whitespace-character-count="2211"/>
  </office:meta>
</office:document-meta>
</file>