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6, 10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MARIA ODETE FREIRE DE ARAUJO</text:span>, VARA DO TRABALHO 23ª DO RECIFE, do dia 10/03/2025 até ulterior deliberação,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0T10:43:15</dc:date>
    <meta:editing-cycles>2</meta:editing-cycles>
    <meta:editing-duration>PT0.033S</meta:editing-duration>
    <dc:title>PORTARIA GCR N. 56, 10 de março de 2025</dc:title>
    <dc:subject>Designação de magistrados</dc:subject>
    <meta:creation-date>2025-03-10T10:43:15</meta:creation-date>
    <meta:document-statistic meta:table-count="0" meta:image-count="0" meta:object-count="0" meta:page-count="1" meta:paragraph-count="10" meta:word-count="126" meta:character-count="788" meta:non-whitespace-character-count="67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