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55, 27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319/2024 da Exma. Juíza do Trabalho Substituta MARIA ODETE FREIRE DE ARAUJO onde se lê "...do dia 20/12/2024 até ulterior deliberação...", leia-se "...de 20/12/2024 a 06/03/2025...".</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27T12:07:03</dc:date>
    <meta:editing-cycles>2</meta:editing-cycles>
    <meta:editing-duration>PT0.015S</meta:editing-duration>
    <dc:title>PORTARIA GCR N. 55, 27 de fevereiro de 2025</dc:title>
    <dc:subject>Designação de magistrados</dc:subject>
    <meta:creation-date>2025-02-27T12:07:03</meta:creation-date>
    <meta:document-statistic meta:table-count="0" meta:image-count="0" meta:object-count="0" meta:page-count="1" meta:paragraph-count="9" meta:word-count="110" meta:character-count="702" meta:non-whitespace-character-count="60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