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9.7cm" fo:margin-right="0cm" fo:margin-top="0cm" fo:margin-bottom="0.499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top="0cm" fo:margin-bottom="0.499cm" style:contextual-spacing="false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7ae68"/>
    </style:style>
    <style:style style:name="P6" style:family="paragraph" style:parent-style-name="Text_20_body">
      <style:paragraph-properties fo:margin-left="0.004cm" fo:margin-right="0.238cm" fo:text-align="justify" style:justify-single-word="false" fo:text-indent="6.599cm" style:auto-text-indent="false"/>
      <style:text-properties officeooo:paragraph-rsid="002f60f3"/>
    </style:style>
    <style:style style:name="P7" style:family="paragraph" style:parent-style-name="Text_20_body" style:list-style-name="L1">
      <style:text-properties officeooo:paragraph-rsid="002f1b58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2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2" fo:font-size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Times New Roman2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2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222222" loext:opacity="100%" style:font-name="Times New Roman2" fo:letter-spacing="normal" fo:font-style="normal" fo:font-weight="normal"/>
    </style:style>
    <style:style style:name="P13" style:family="paragraph" style:parent-style-name="Text_20_body">
      <style:paragraph-properties fo:margin-left="0.009cm" fo:margin-right="0.002cm" fo:margin-top="0.108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222222" loext:opacity="100%" style:font-name="Times New Roman2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2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Times New Roman2" fo:font-size="10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4288"/>
    </style:style>
    <style:style style:name="T3" style:family="text">
      <style:text-properties style:text-underline-style="solid" style:text-underline-width="auto" style:text-underline-color="font-color" officeooo:rsid="0027ae68"/>
    </style:style>
    <style:style style:name="T4" style:family="text">
      <style:text-properties style:text-underline-style="solid" style:text-underline-width="auto" style:text-underline-color="font-color" officeooo:rsid="002d731e"/>
    </style:style>
    <style:style style:name="T5" style:family="text">
      <style:text-properties style:text-underline-style="solid" style:text-underline-width="auto" style:text-underline-color="font-color" officeooo:rsid="0031cfa8"/>
    </style:style>
    <style:style style:name="T6" style:family="text">
      <style:text-properties style:text-underline-style="solid" style:text-underline-width="auto" style:text-underline-color="font-color" officeooo:rsid="003340ea"/>
    </style:style>
    <style:style style:name="T7" style:family="text">
      <style:text-properties style:text-underline-style="solid" style:text-underline-width="auto" style:text-underline-color="font-color" officeooo:rsid="0034dfce"/>
    </style:style>
    <style:style style:name="T8" style:family="text">
      <style:text-properties officeooo:rsid="002b8563"/>
    </style:style>
    <style:style style:name="T9" style:family="text">
      <style:text-properties officeooo:rsid="002ba4b5"/>
    </style:style>
    <style:style style:name="T10" style:family="text">
      <style:text-properties officeooo:rsid="002d731e"/>
    </style:style>
    <style:style style:name="T11" style:family="text">
      <style:text-properties officeooo:rsid="002f1b58"/>
    </style:style>
    <style:style style:name="T12" style:family="text">
      <style:text-properties fo:letter-spacing="0.141cm"/>
    </style:style>
    <style:style style:name="T13" style:family="text">
      <style:text-properties officeooo:rsid="002f60f3"/>
    </style:style>
    <style:style style:name="T14" style:family="text">
      <style:text-properties officeooo:rsid="003340ea"/>
    </style:style>
    <style:style style:name="T15" style:family="text">
      <style:text-properties officeooo:rsid="0034dfce"/>
    </style:style>
    <style:style style:name="T16" style:family="text">
      <style:text-properties officeooo:rsid="0036b8a5"/>
    </style:style>
    <style:style style:name="T17" style:family="text">
      <style:text-properties officeooo:rsid="0037a32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DA CORREGEDORIA Nº 54/2025 (*Republicação)</text:p>
      <text:p text:style-name="P11">PROAD nº 3428/2025</text:p>
      <text:p text:style-name="P17"> </text:p>
      <text:p text:style-name="P12">Concede diárias e adicional de deslocamento à Magistrado.</text:p>
      <text:p text:style-name="P16"> </text:p>
      <text:p text:style-name="P14"><text:s text:c="35"/>O EXCELENTÍSSIMO SENHOR DESEMBARGADOR CORREGEDOR REGIONAL DO TRT DA SEXTA REGIÃO, no uso de suas atribuições legais e regimentais, e de acordo com os ATOS TRT GP nºs 425/2013, 376/2019, 362/2024 e 120/2025,</text:p>
      <text:p text:style-name="P16"> </text:p>
      <text:p text:style-name="P10">RESOLVE:</text:p>
      <text:p text:style-name="P16"> </text:p>
      <text:p text:style-name="P14"><text:s text:c="52"/>CONCEDER, ao Exmo. Juiz do Trabalho Substituto deste TRT da Sexta Região, ALLAN TORRES BELFORT SANTOS, designado para exercer funções jurisdicionais de forma compartilhada nas Vara Única do Trabalho de Salgueiro – PE, 03 (três) diárias integrais referentes aos pernoites de 10 a 12 de março de 2025 e 01 (uma) meia diária referente ao retorno no dias 13 de março de 2025, bem como 1/2(meio) adicional de deslocamento referente ao deslocamento em meio aéreo, no dia 10/03/2025 (para Serra Talhada), como abaixo especificado, com fundamento nos artigos 2°, incisos "I e II”, alíneas “b” e “c”, art. 3º, caput e § 4º e art. 8º do ATO TRT-GP n° 425/2013, conforme solicitação do magistrado e, atendendo à designação objeto da Portaria TRT6-GCR nº 35/2025.</text:p>
      <text:p text:style-name="P16"> </text:p>
      <text:p text:style-name="P16"> </text:p>
      <text:p text:style-name="P14"><text:s text:c="53"/>Ressalte-se que estão sendo deferidas diárias integrais em face do constante no PROAD 3428/2025, fundamentado pelos DOC’S – 03 e 04 do presente.</text:p>
      <text:p text:style-name="P18"> </text:p>
      <text:p text:style-name="P14"><text:s text:c="52"/>As diárias referem-se ao seguinte período: Ida no dia 10/3/2025 e retorno no dia 13/3/2025 – Vara Única do Trabalho de Salgueiro – PE.</text:p>
      <text:p text:style-name="P16"> </text:p>
      <text:p text:style-name="P8"/>
      <text:p text:style-name="P15">O Magistrado informa que o deslocamento se dará de forma mista; parte por meio de transporte aéreo (ida no dia 10/03, em meio aéreo, até Serra Talhada e parte por meio de veículo particular, até Salgueiro, bem como o retorno desta cidade).</text:p>
      <text:p text:style-name="P9"/>
      <text:p text:style-name="P11">Dê-se ciência e cumpra-se.</text:p>
      <text:p text:style-name="P17"> </text:p>
      <text:p text:style-name="P11">Recife - PE, data conforme assinatura eletrônica.</text:p>
      <text:p text:style-name="P11">Paulo Alcantara</text:p>
      <text:p text:style-name="P11">Desembargador Corregedor Regional do TRT da Sexta Região</text:p>
      <text:p text:style-name="P8"/>
      <text:p text:style-name="P10">*Republicada para fazer constar a data de concessão do adicional de deslocamento, bem como fundamentação legal para concessão de diária integral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writing-mode="lr-tb"/>
      <style:text-properties style:font-name="Liberation Sans" fo:font-family="'Liberation Sans'" style:font-family-generic="roman" style:font-pitch="variable" fo:font-size="14pt" fo:language="pt" fo:country="PT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Lucida Sans" style:font-family-complex="'Lucida San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Lucida Sans" style:font-family-complex="'Lucida Sans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081cm" fo:margin-top="0cm" fo:margin-bottom="0cm" style:contextual-spacing="false" fo:line-height="100%" fo:text-align="start" style:justify-single-word="false" fo:orphans="0" fo:widows="0" fo:text-indent="-0.422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833cm"/>
        </style:list-level-properties>
        <style:text-properties fo:font-family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72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13cm"/>
        </style:list-level-properties>
        <style:text-properties fo:font-family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2cm"/>
        </style:list-level-properties>
        <style:text-properties fo:font-family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93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32cm"/>
        </style:list-level-properties>
        <style:text-properties fo:font-family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272cm"/>
        </style:list-level-properties>
        <style:text-properties fo:font-family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012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249cm" fo:margin-right="1.24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54:00</meta:creation-date>
    <dc:date>2025-03-12T09:41:47.011000000</dc:date>
    <meta:editing-duration>PT34M49S</meta:editing-duration>
    <meta:editing-cycles>1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4" meta:word-count="303" meta:character-count="2101" meta:non-whitespace-character-count="1606"/>
    <meta:user-defined meta:name="AppVersion">12.0000</meta:user-defined>
    <meta:user-defined meta:name="Created" meta:value-type="date">2025-01-22T00:00:00</meta:user-defined>
    <meta:user-defined meta:name="Creator">Mozilla Firefox 125.0.2</meta:user-defined>
    <meta:user-defined meta:name="LastSaved" meta:value-type="date">2025-01-22T00:00:00</meta:user-defined>
    <meta:user-defined meta:name="Producer" meta:value-type="string">cairo 1.17.4 (https://cairographics.org)</meta:user-defined>
  </office:meta>
</office:document-meta>
</file>