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53, 30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FLAVIA MUNIZ MARTINS CINTRA</text:span>, VARA DO TRABALHO 1ª DE PETROLINA, no dia 09/04/2026,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3-30T11:13:53</dc:date>
    <meta:editing-cycles>2</meta:editing-cycles>
    <meta:editing-duration>PT0.427S</meta:editing-duration>
    <dc:title>PORTARIA GCR N. 53, 30 de março de 2026</dc:title>
    <dc:subject>Designação de magistrados</dc:subject>
    <meta:creation-date>2026-03-30T11:13:53</meta:creation-date>
    <meta:print-date>2026-03-30T11:14:22.89</meta:print-date>
    <meta:document-statistic meta:table-count="0" meta:image-count="0" meta:object-count="0" meta:page-count="1" meta:paragraph-count="10" meta:word-count="139" meta:character-count="88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